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li 2026, kenmerk 4396290-1099804-GMT, houdende wijziging van de Subsidieregeling donatie in ziekenhuizen in verband met het actualiseren van de subsidiebedragen [KetenID WGK029090]</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5, eerste lid, van de Subsidieregeling donatie in ziekenhuizen wordt als volgt gewijzigd:</text:p>
      <text:p text:style-name="ifm_p_mt.3.7mm_ifm">1.<text:s/>In onderdeel a wordt ‘€ 288.650,–’ vervangen door ‘€ 300.600’.</text:p>
      <text:p text:style-name="ifm_p_mt.3.7mm_ifm">2.<text:s/>In onderdeel b wordt ‘€ 164.205,–’ vervangen door ‘€ 171.003’.</text:p>
      <text:p text:style-name="ifm_p_mt.3.7mm_ifm">3.<text:s/>In onderdeel c wordt ‘€ 129.615,–’ vervangen door ‘€ 134.981’.</text:p>
      <text:p text:style-name="ifm_p_mt.3.7mm_ifm">4.<text:s/>In onderdeel d wordt ‘€ 288.650,–’ vervangen door ‘€ 300.600’.</text:p>
      <text:p text:style-name="ifm_p_mt.3.7mm_ifm">5.<text:s/>In onderdeel e wordt ‘€ 86.995,–’ vervangen door ‘€ 90.597’.</text:p>
      <text:h text:style-name="ifm_p_font.bold_mt.5.08mm_page.keep-with-next_ifm" text:outline-level="2">ARTIKEL<text:s/>II<text:s/></text:h>
      <text:p text:style-name="ifm_p_mt.4.23mm_ifm">Deze regeling treedt in werking met ingang van 1 januari 2027.</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p text:style-name="ifm_p_mt.4.23mm_ifm">De Subsidieregeling donatie in ziekenhuizen (hierna: de Subsidieregeling) heeft tot doel de borging van goede beschikbaarheid en kwaliteit van donatiezorg in Nederlandse ziekenhuizen, door de bekostiging van (de scholing van) medische professionals die betrokken zijn bij (de organisatie van) donatiezorg. Dit geldt zowel voor orgaan- als weefseldonatie.</text:p>
      <text:p text:style-name="ifm_p_mt.3.7mm_ifm">Aangezien een groot deel van de Subsidieregeling personele kosten betreft, worden de maximale subsidiebedragen voor de desbetreffende kosten jaarlijks geïndexeerd. De maximale subsidiebedragen voor het trainen van professionals en ondersteunende taken blijven ongewijzigd in subsidiejaar 2027.</text:p>
      <text:h text:style-name="ifm_p_font.bold-italic_mt.5.08mm_page.keep-with-next_ifm" text:outline-level="5">Regeldruk</text:h>
      <text:p text:style-name="ifm_p_mt.4.23mm_ifm">De jaarlijkse indexatie van de maximum subsidiebedragen heeft geen gevolgen voor de regeldruk. 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text:h>
      <text:p text:style-name="ifm_p_mt.4.23mm_ifm">Dit onderdeel wijzigt de maximum subsidiebedragen in artikel 5, eerste lid, onder a tot en met e, in verband met de jaarlijkse ontwikkeling van de arbeidskosten. De indexering van de personele kosten gebeurt op basis van een percentage dat de overheid vaststelt: de Overheidsbijdrage in de Arbeidskostenontwikkeling (hierna: OVA). De subsidiebedragen zijn geactualiseerd met het OVA-percentage van 2026. De nieuwe subsidiebedragen gelden voor de aanvragen voor het boekjaar 2027.</text:p>
      <text:h text:style-name="ifm_p_font.bold-italic_mt.5.08mm_page.keep-with-next_ifm" text:outline-level="5">ARTIKEL II</text:h>
      <text:p text:style-name="ifm_p_mt.4.23mm_ifm">De onderhavige regeling treedt in werking met ingang van 1 januari 2027. De subsidies worden per boekjaar verstrekt en subsidieontvangers dienen uiterlijk 13 weken voor de aanvang van het boekjaar waarvoor de subsidie wordt aangevraagd een aanvraag in te dienen. Deze wijzigingsregeling wordt betrekkelijk ver voor de datum van inwerkingtreding gepubliceerd opdat de subsidieontvangers tijdig kennis kunnen nemen van de gewijzigde subsidiebedrag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99</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99</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juli 2026, kenmerk 4396290-1099804-GMT, houdende wijziging van de Subsidieregeling donatie in ziekenhuizen in verband met het actualiseren van de subsidiebedragen [KetenID WGK02909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19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6 juli 2026, kenmerk 4396290-1099804-GMT, houdende wijziging van de Subsidieregeling donatie in ziekenhuizen in verband met het actualiseren van de subsidiebedragen [KetenID WGK029090]</meta:user-defined>
    <meta:user-defined meta:name="DCTERMS.W3CDTF/DCTERMS.available">2026-07-14</meta:user-defined>
  </office:meta>
</office:document-meta>
</file>