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7 juli 2026, kenmerk BES2096 heeft besloten een ontheffing als bedoeld in artikel 3 van het Besluit uitoefenen medisch beroep BES te verlenen tot 7 juli 2030 aan:</text:p>
      <text:p text:style-name="ifm_p_ifm">J.M. Siebel, geneeskundige (basisarts), geboren 14 februari 1983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195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195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19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9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4</meta:user-defined>
  </office:meta>
</office:document-meta>
</file>