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7 juli 2026, kenmerk BES2098 heeft besloten een ontheffing als bedoeld in artikel 3 van het Besluit uitoefenen medisch beroep BES te verlenen tot 7 juli 2030 aan:</text:p>
      <text:p text:style-name="ifm_p_ifm">H.C. Hafkamp, geneeskundige (basisarts), keel-, neus- oorarts, geboren 10 juni 1971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194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194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194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19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14</meta:user-defined>
  </office:meta>
</office:document-meta>
</file>