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directie van de Dienst Wegverkeer van 15 juli 2026, met kenmerk JBZ.26.0064112, betreffende de gegevensverstrekking uit het kentekenregister</text:h>
      <text:p text:style-name="ifm_p_mt.3.7mm_ifm">De directie van de Dienst Wegverkeer,</text:p>
      <text:p text:style-name="ifm_p_mt.3.7mm_ifm">gelet op artikel 43 en 43a van de Wegenverkeerswet 1994, de artikelen 9 tot en met 16 van het Kentekenreglement, de Regeling gegevensverstrekking kentekenregister 2008 en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ngewezen overheidsorgaan:</text:span> een op basis van artikel 41a tweede lid van de Wet aangewezen orgaan of persoon.</text:p>
      <text:p text:style-name="ifm_p_ifm"> <text:span text:style-name="ifm_span_font.italic_ifm">Aansluiting:</text:span> de technische koppeling van een organisatie op een voorziening voor digitale gegevensuitwisseling;</text:p>
      <text:p text:style-name="ifm_p_ifm"> <text:span text:style-name="ifm_span_font.italic_ifm">Aansluitverzoek:</text:span> een verzoek van een aanvrager om een aansluiting tot stand te brengen;</text:p>
      <text:p text:style-name="ifm_p_ifm"> <text:span text:style-name="ifm_span_font.italic_ifm">Aanvraag:</text:span> ieder verzoek tot verstrekking van gevoelige gegevens uit het kentekenregister;</text:p>
      <text:p text:style-name="ifm_p_ifm"> <text:span text:style-name="ifm_span_font.italic_ifm">Aanvrager:</text:span> een natuurlijke- of rechtspersoon die de RDW verzoekt om gegevens uit het kentekenregister te verstrekken;</text:p>
      <text:p text:style-name="ifm_p_ifm"> <text:span text:style-name="ifm_span_font.italic_ifm">Administratief beslag:</text:span> het beslag zoals bedoeld in artikel 440, derde lid en 442 van het Wetboek van Burgerlijke Rechtsvordering;</text:p>
      <text:p text:style-name="ifm_p_ifm"> <text:span text:style-name="ifm_span_font.italic_ifm">Belanghebbenden:</text:span> alle andere aanvragers dan de aanvragers die specifiek in deze beleidsregel zijn benoemd;</text:p>
      <text:p text:style-name="ifm_p_ifm"> <text:span text:style-name="ifm_span_font.italic_ifm">Beroepsbeoefenaren:</text:span> de door de minister(s) als zodanig aangewezen (groepen van) personen of instanties als bedoeld in artikel 9, eerste lid, sub a, van het Kentekenreglement;</text:p>
      <text:p text:style-name="ifm_p_ifm"> <text:span text:style-name="ifm_span_font.italic_ifm">Betrokkene:</text:span> de natuurlijke persoon of rechtspersoon op wiens naam het kentekenbewijs is geregistreerd;</text:p>
      <text:p text:style-name="ifm_p_ifm"> <text:span text:style-name="ifm_span_font.italic_ifm">BSN:</text:span> het nummer als bedoeld in artikel 1 van de Wet algemene bepalingen burgerservicenummer;</text:p>
      <text:p text:style-name="ifm_p_ifm"> <text:span text:style-name="ifm_span_font.italic_ifm">Concurrentiegevoelig gegeven:</text:span> gevoelige gegeven zoals bedoeld in artikel 7, tweede lid sub b van het Kentekenreglement.</text:p>
      <text:p text:style-name="ifm_p_ifm"> <text:span text:style-name="ifm_span_font.italic_ifm">Derden:</text:span> natuurlijke- of rechtspersonen die in opdracht van één of meer ontvanger(s) geheel of gedeeltelijk de verwerking van de door RDW verstrekte gevoelige gegevens voor die ontvanger(s) uitvoeren;</text:p>
      <text:p text:style-name="ifm_p_ifm"> <text:span text:style-name="ifm_span_font.italic_ifm">Enkelvoudig bericht:</text:span> een digitaal bericht of bestand dat gegevens bevat van één voertuig of persoon;</text:p>
      <text:p text:style-name="ifm_p_ifm"> <text:span text:style-name="ifm_span_font.italic_ifm">Fraudegevoelig gegeven:</text:span> gevoelige gegeven zoals bedoeld in artikel 7, tweede lid sub c van het Kentekenreglement.</text:p>
      <text:p text:style-name="ifm_p_ifm"> <text:span text:style-name="ifm_span_font.italic_ifm">Gevoelig gegeven:</text:span> het gegeven als bedoeld in artikel 7 tweede lid van het Kentekenreglement;</text:p>
      <text:p text:style-name="ifm_p_ifm"> <text:span text:style-name="ifm_span_font.italic_ifm">Informatieprovider:</text:span> de door de minister(s) aangewezen organisatie die gevoelige gegevens mag ontvangen voor aangewezen doeleinden als bedoeld in artikel 9, eerste lid, sub b van het Kentekenreglement;</text:p>
      <text:p text:style-name="ifm_p_ifm"> <text:span text:style-name="ifm_span_font.italic_ifm">KvK-nummer:</text:span> uniek nummer voor een rechtspersoon zoals opgenomen in het Handelsregister;</text:p>
      <text:p text:style-name="ifm_p_ifm"> <text:span text:style-name="ifm_span_font.italic_ifm">Maatwerk:</text:span> niet-standaard functionaliteit of gegevenslevering, specifiek gebouwd of samengesteld op verzoek van één aanvrager;</text:p>
      <text:p text:style-name="ifm_p_ifm"> <text:span text:style-name="ifm_span_font.italic_ifm">Meervoudig bericht:</text:span> een digitaal bericht of bestand dat gegevens bevat van meerdere voertuigen of personen;</text:p>
      <text:p text:style-name="ifm_p_ifm"> <text:span text:style-name="ifm_span_font.italic_ifm">minister(s):</text:span> de Minister van Infrastructuur en Waterstaat, indien van toepassing samen met een Minister van een ander ministerie;</text:p>
      <text:p text:style-name="ifm_p_ifm"> <text:span text:style-name="ifm_span_font.italic_ifm">NAW-gegevens:</text:span> Gegevens betreffende de naam, het adres (straatnaam, huisnummer en eventueel toevoeging), postcode en woonplaats van een natuurlijke of rechtspersoon;</text:p>
      <text:p text:style-name="ifm_p_ifm"> <text:span text:style-name="ifm_span_font.italic_ifm">Niet gevoelig gegeven:</text:span> alle gegevens die niet als gevoelig zijn aangewezen, zoals bedoeld in artikel 7, derde lid van het Kentekenreglement;</text:p>
      <text:p text:style-name="ifm_p_ifm"> <text:span text:style-name="ifm_span_font.italic_ifm">Ontvanger:</text:span> de natuurlijke- of rechtspersoon waaraan door RDW gegevens uit het kentekenregister worden verstrekt;</text:p>
      <text:p text:style-name="ifm_p_ifm"> <text:span text:style-name="ifm_span_font.italic_ifm">Overheidsorgaan:</text:span> de in artikel 41a van de Wet bedoelde instanties of personen;</text:p>
      <text:p text:style-name="ifm_p_ifm"> <text:span text:style-name="ifm_span_font.italic_ifm">RDW:</text:span> de Dienst Wegverkeer als bedoeld in artikel 4a, eerste lid, van de Wet;</text:p>
      <text:p text:style-name="ifm_p_ifm"> <text:span text:style-name="ifm_span_font.italic_ifm">Regeling:</text:span> de Regeling gegevensverstrekking kentekenregister 2008;</text:p>
      <text:p text:style-name="ifm_p_ifm"> <text:span text:style-name="ifm_span_font.italic_ifm">Regeling diefstalgegevens:</text:span> de Regeling aanwijzing beroepsbeoefenaren verstrekking diefstalgegevens kentekenregister 2008;</text:p>
      <text:p text:style-name="ifm_p_ifm"> <text:span text:style-name="ifm_span_font.italic_ifm">(U)AVG:</text:span> de (uitvoeringswet) Algemene Verordening Gegevensbescherming;</text:p>
      <text:p text:style-name="ifm_p_ifm"> <text:span text:style-name="ifm_span_font.italic_ifm">Verstrekking:</text:span> het beschikbaar stellen of overdragen van gegevens;</text:p>
      <text:p text:style-name="ifm_p_ifm"> <text:span text:style-name="ifm_span_font.italic_ifm">WAM:</text:span> de Wet Aansprakelijkheidsverzekering Motorrijtuigen;</text:p>
      <text:p text:style-name="ifm_p_ifm"> <text:span text:style-name="ifm_span_font.italic_ifm">Wet:</text:span> de Wegenverkeerswet 1994;</text:p>
      <text:p text:style-name="ifm_p_ifm"> <text:span text:style-name="ifm_span_font.italic_ifm">Zoeksleutel:</text:span> een identificerend gegeven behorend bij een subject (betrokkene) of object (voertuig).</text:p>
      <text:h text:style-name="ifm_p_font.bold_mt.5.08mm_page.keep-with-next_ifm" text:outline-level="2">Artikel<text:s/>2.<text:s/>Toepassingsgebied</text:h>
      <text:p text:style-name="ifm_p_mt.4.23mm_ifm">1.  Deze beleidsregel is van toepassing op aansluitverzoeken en aanvragen tot het verkrijgen en het verstrekken van gevoelige gegevens uit het kentekenregister. Deze beleidsregel is uitdrukkelijk niet van toepassing op andere registers die de Dienst Wegverkeer beheert, tenzij artikelen van overeenkomstige toepassing worden verklaard.</text:p>
      <text:p text:style-name="ifm_p_mt.3.7mm_ifm">2.  Deze beleidsregel is niet van toepassing op aanvragen, aansluitingen en verstrekkingen waarbij gebruik gemaakt wordt van EUCARIS.</text:p>
      <text:p text:style-name="ifm_p_mt.3.7mm_ifm">3.  Het Aanwijzingsbesluit elektronische kanalen publieke dienstverlening RDW is voor het indienen van een aanvraag van overeenkomstige toepassing.</text:p>
      <text:h text:style-name="ifm_p_font.bold_mt.5.08mm_page.keep-with-next_ifm" text:outline-level="2">Artikel<text:s/>3.<text:s/>Tarieven</text:h>
      <text:p text:style-name="ifm_p_mt.4.23mm_ifm">Voor de aansluiting en verstrekking van gegevens is een tarief verschuldigd. De tarieven zijn gepubliceerd in de geldende Regeling tarieven Dienst Wegverkeer.</text:p>
      <text:h text:style-name="ifm_p_font.bold_mt.5.08mm_page.keep-with-next_ifm" text:outline-level="2">Artikel<text:s/>4.<text:s/>Toetsing aansluitverzoek</text:h>
      <text:p text:style-name="ifm_p_mt.4.23mm_ifm">De RDW toetst of een aansluitverzoek passend is bij het doel waarvoor deze wordt aangevraagd. De RDW is gerechtigd om hierover aanvullende informatie opvragen bij de aanvrager.</text:p>
      <text:h text:style-name="ifm_p_font.bold_mt.5.08mm_page.keep-with-next_ifm" text:outline-level="3">HOOFDSTUK<text:s/>2<text:s/>AANVRAAG- EN AANSLUITVOORWAARDEN</text:h>
      <text:h text:style-name="ifm_p_font.italic_mt.5.08mm_page.keep-with-next_ifm" text:outline-level="4">Paragraaf<text:s/>2.1.<text:s/>Aanvraag- en aansluitvoorwaarden publieke taken</text:h>
      <text:h text:style-name="ifm_p_font.bold_mt.5.08mm_page.keep-with-next_ifm" text:outline-level="2">Artikel<text:s/>5.<text:s/>Overheidsorganen</text:h>
      <text:p text:style-name="ifm_p_mt.4.23mm_ifm">1.  Het overheidsorgaan maakt in het aansluitverzoek kenbaar voor welke opgedragen publieke taak het een aansluiting nodig heeft.</text:p>
      <text:p text:style-name="ifm_p_mt.3.7mm_ifm">2.  De aanvraag bevat één identificerend gegeven van betrokken object(en) of subject(en) als zoeksleutel.</text:p>
      <text:p text:style-name="ifm_p_mt.3.7mm_ifm">3.  De aanvraag en verstrekking vindt via enkelvoudige berichten of meervoudige berichten plaats.</text:p>
      <text:p text:style-name="ifm_p_mt.3.7mm_ifm">4.  In afwijking van het derde lid vindt de aansluiting en verstrekking ten behoeve van administratief beslag uitsluitend plaats via enkelvoudig berichtenverkeer via de Stichting Netwerk Gerechtsdeurwaarders.</text:p>
      <text:h text:style-name="ifm_p_font.bold_mt.5.08mm_page.keep-with-next_ifm" text:outline-level="2">Artikel<text:s/>6.<text:s/>Aangewezen overheidsorganen</text:h>
      <text:p text:style-name="ifm_p_mt.4.23mm_ifm">1.  Een aangewezen overheidsorgaan maakt in het (aansluit)verzoek kenbaar voor welke in de Regeling opgenomen publieke taken het de aansluiting of de gegevens nodig heeft.</text:p>
      <text:p text:style-name="ifm_p_mt.3.7mm_ifm">2.  Naast het doel bevat de aanvraag van:</text:p>
      <text:p text:style-name="ifm_p_ifm">a.  uitvoeringsinstanties als bedoeld in artikel 1 sub a van de Regeling ook het BSN als zoeksleutel;</text:p>
      <text:p text:style-name="ifm_p_ifm">b.  curatoren en bewindvoerders als bedoeld in artikel 1 sub b en c van de Regeling ook het BSN of KvK-nummer als zoeksleutel; tevens dient een vonnis van de rechtbank te worden overlegd;</text:p>
      <text:p text:style-name="ifm_p_ifm">c.  Auto Recycling Nederland BV als bedoeld in artikel 1 sub d van de Regeling ook het voertuigidentificatienummer (VIN) als zoeksleutel;</text:p>
      <text:p text:style-name="ifm_p_ifm">d.  de Stichting Waarborgfonds Motorverkeer of het Nederlands Bureau der Motorrijtuigverzekeraars als bedoeld in artikel 1 sub e en f van de Regeling ook het kenteken, de postcode en het huisnummer en/of de naam en geboortedatum als zoeksleutel.</text:p>
      <text:p text:style-name="ifm_p_mt.3.7mm_ifm">3.  De aanvraag en verstrekking vinden plaats bij:</text:p>
      <text:p text:style-name="ifm_p_ifm">a.  uitvoeringsinstanties via een enkelvoudig of meervoudig bericht;</text:p>
      <text:p text:style-name="ifm_p_ifm">b.  curatoren en bewindvoerders schriftelijk;</text:p>
      <text:p text:style-name="ifm_p_ifm">c.  Auto Recycling Nederland BV via een meervoudig bericht;</text:p>
      <text:p text:style-name="ifm_p_ifm">d.  de Stichting Waarborgfonds Motorverkeer of het Nederlands Bureau der Motorrijtuigverzekeraars via enkelvoudige berichten.</text:p>
      <text:h text:style-name="ifm_p_font.bold_mt.5.08mm_page.keep-with-next_ifm" text:outline-level="2">Artikel<text:s/>7.<text:s/>Autoriteiten buiten Nederland en instellingen van volkenrechtelijke organisaties</text:h>
      <text:p text:style-name="ifm_p_mt.4.23mm_ifm">1.  De autoriteiten of instelling maakt in het aansluitverzoek kenbaar voor welke opgedragen publieke taak het een aansluiting nodig heeft.</text:p>
      <text:p text:style-name="ifm_p_mt.3.7mm_ifm">2.  De aanvraag bevat één identificerend gegeven van betrokken object(en) of subject(en) als zoeksleutel.</text:p>
      <text:p text:style-name="ifm_p_mt.3.7mm_ifm">3.  Onverminderd het gebruik van EUCARIS vindt de aanvraag en verstrekking plaats via enkelvoudige berichten of meervoudige berichten.</text:p>
      <text:h text:style-name="ifm_p_font.italic_mt.5.08mm_page.keep-with-next_ifm" text:outline-level="4">Paragraaf<text:s/>2.2.<text:s/>Aanvraag- en aansluitvoorwaarden niet-publieke taken</text:h>
      <text:h text:style-name="ifm_p_font.bold_mt.5.08mm_page.keep-with-next_ifm" text:outline-level="2">Artikel<text:s/>8.<text:s/>Verzekeringsmaatschappijen of door hen aangewezen gevolmachtigden</text:h>
      <text:p text:style-name="ifm_p_mt.4.23mm_ifm">1.  De verzekeringsmaatschappij of de door haar aangewezen gevolmachtigde maakt in het aansluitverzoek kenbaar voor welke van de volgende doeleinden het deze aansluiting nodig heeft:</text:p>
      <text:p text:style-name="ifm_p_ifm">a.  voor de bedrijfsuitoefening ten aanzien van de verzekeringen van motorrijtuigen en aanhangwagens; en/of</text:p>
      <text:p text:style-name="ifm_p_ifm">b.  voor het verhalen van de schade op de wederpartij in het kader van de WAM; en/of</text:p>
      <text:p text:style-name="ifm_p_ifm">c.  gegevens omtrent de aangifte van diefstal of verduistering van een voertuig, uitsluitend ten behoeve van schadeafwikkeling of de totstandkoming van verzekeringen op grond van de WAM.</text:p>
      <text:p text:style-name="ifm_p_mt.3.7mm_ifm">3.  De aanvraag:</text:p>
      <text:p text:style-name="ifm_p_ifm">a.  gerelateerd aan de bedrijfsuitoefening ten aanzien van de verzekeringen van motorrijtuigen en aanhangwagens bevat het kenteken als zoeksleutel.</text:p>
      <text:p text:style-name="ifm_p_ifm">b.  gerelateerd aan het verhalen van de schade op de wederpartij in het kader van de WAM bevat het kenteken en de peildatum als zoeksleutel, aangevuld met het dossiernummer.</text:p>
      <text:p text:style-name="ifm_p_mt.3.7mm_ifm">4.  De aanvraag en verstrekking vinden plaats via enkelvoudige berichten.</text:p>
      <text:h text:style-name="ifm_p_font.bold_mt.5.08mm_page.keep-with-next_ifm" text:outline-level="2">Artikel<text:s/>9.<text:s/>Gerechtsdeurwaarders</text:h>
      <text:p text:style-name="ifm_p_mt.4.23mm_ifm">Het aansluiten, de aanvraag en verstrekking aan gerechtsdeurwaarders voor incassoprocedures met betrekking tot het wegrijden zonder te betalen na het tanken van brandstof, vindt uitsluitend plaats via enkelvoudig berichtenverkeer via de Stichting Netwerk Gerechtsdeurwaarders.</text:p>
      <text:h text:style-name="ifm_p_font.bold_mt.5.08mm_page.keep-with-next_ifm" text:outline-level="2">Artikel<text:s/>10.<text:s/>Fabrikanten of importeurs</text:h>
      <text:p text:style-name="ifm_p_mt.4.23mm_ifm">1.  In het geval van het terugroepen van motorrijtuigen of aanhangwagens mogen fabrikanten of importeurs de NAW-gegevens ontvangen van de geregistreerde eigenaar/houder.</text:p>
      <text:p text:style-name="ifm_p_mt.3.7mm_ifm">2.  De aanvraag dient te bevatten:</text:p>
      <text:p text:style-name="ifm_p_ifm">a.  de voertuigidentificatienummers; en,</text:p>
      <text:p text:style-name="ifm_p_ifm">b.  de referentiecode waaronder de terugroepactie door de RDW is geregistreerd.</text:p>
      <text:p text:style-name="ifm_p_mt.3.7mm_ifm">3.  De aanvraag en verstrekking vindt plaats via meervoudige berichten.</text:p>
      <text:h text:style-name="ifm_p_font.bold_mt.5.08mm_page.keep-with-next_ifm" text:outline-level="2">Artikel<text:s/>11.<text:s/>Erkenninghouders voorbehoud en verplichtingen</text:h>
      <text:p text:style-name="ifm_p_mt.4.23mm_ifm">1.  Een erkend bedrijf voorbehoud en verplichtingen mag fraudegevoelige en concurrentiegevoelige gegevens ontvangen over voertuigen waarover een aantekening, als bedoeld in artikel 17, eerste lid, onderdelen a en b, van het Besluit erkenningen wegverkeer is opgenomen in het kentekenregister.</text:p>
      <text:p text:style-name="ifm_p_mt.3.7mm_ifm">2.  In aanvulling op het eerste lid mag een erkend bedrijf voorbehoud en verplichtingen gegevens over een administratief beslag ontvangen op voertuigen waarover een aantekening, als bedoeld in artikel 17, eerste lid, van het Besluit erkenningen wegverkeer, in het kentekenregister is opgenomen.</text:p>
      <text:p text:style-name="ifm_p_mt.3.7mm_ifm">3.  De aanvraag bevat:</text:p>
      <text:p text:style-name="ifm_p_ifm">a.  het bedrijfsnummer van de erkenninghouder waarover dagelijkse wijzigingen in het kentekenregister worden gevraagd; of,</text:p>
      <text:p text:style-name="ifm_p_ifm">b.  het kenteken van het voertuig waarover een aantekening in het kentekenregister is opgenomen en het bedrijfsnummer van de erkenninghouder voor het voertuig waarover gegevens over een administratief beslag worden gevraagd.</text:p>
      <text:p text:style-name="ifm_p_mt.3.7mm_ifm">4.  De aanvraag en verstrekking vindt plaats via meervoudige berichten.</text:p>
      <text:h text:style-name="ifm_p_font.bold_mt.5.08mm_page.keep-with-next_ifm" text:outline-level="2">Artikel<text:s/>12.<text:s/>Rechtspersonen en bedrijven</text:h>
      <text:p text:style-name="ifm_p_mt.4.23mm_ifm">Een rechtspersoon of bedrijf die geregistreerd eigenaar of houder is van voertuigen in het kentekenregister doet een aanvraag voor verstrekking via de daartoe bestemde diensten gepubliceerd op de website van de RDW.</text:p>
      <text:h text:style-name="ifm_p_font.bold_mt.5.08mm_page.keep-with-next_ifm" text:outline-level="2">Artikel<text:s/>13.<text:s/>Individueel aangewezen beroepsbeoefenaren</text:h>
      <text:p text:style-name="ifm_p_mt.4.23mm_ifm">1.  Individueel aangewezen beroepsbeoefenaren mogen voor specifieke doeleinden opgenomen in de aanwijzing gevoelige gegevens opvragen.</text:p>
      <text:p text:style-name="ifm_p_mt.3.7mm_ifm">2.  De aanvraag bevat de aan de individueel aangewezen beroepsbeoefenaar bekend gemaakte zoeksleutel.</text:p>
      <text:p text:style-name="ifm_p_mt.3.7mm_ifm">3.  De verstrekking vindt plaats via enkelvoudige berichten.</text:p>
      <text:h text:style-name="ifm_p_font.bold_mt.5.08mm_page.keep-with-next_ifm" text:outline-level="2">Artikel<text:s/>14.<text:s/>Informatieproviders</text:h>
      <text:p text:style-name="ifm_p_mt.4.23mm_ifm">1.  De aansluiting van een informatieprovider dient te voldoen aan de geldende Eisen en voorwaarden voor Informatieproviders.</text:p>
      <text:p text:style-name="ifm_p_mt.3.7mm_ifm">2.  Informatieproviders mogen gegevens ontvangen voor:</text:p>
      <text:p text:style-name="ifm_p_ifm">a.  statistische doeleinden;</text:p>
      <text:p text:style-name="ifm_p_ifm">b.  het beheer van de in diens aanwijzingsbeschikking opgenomen voertuiginformatiesystemen.</text:p>
      <text:p text:style-name="ifm_p_mt.3.7mm_ifm">3.  De aanvraag bevat:</text:p>
      <text:p text:style-name="ifm_p_ifm">a.  de periode waarover wijzigingen in het kentekenregister worden gevraagd, maximaal tot 30 dagen in het verleden; of,</text:p>
      <text:p text:style-name="ifm_p_ifm">b.  een kenteken waarover wijzigingen in het kentekenregister worden gevraagd tot maximaal 30 dagen in het verleden.</text:p>
      <text:p text:style-name="ifm_p_mt.3.7mm_ifm">4.  De verstrekking vindt plaats via meervoudige berichten, automatisch samengesteld op basis van wijzigingen in het kentekenregister.</text:p>
      <text:h text:style-name="ifm_p_font.italic_mt.5.08mm_page.keep-with-next_ifm" text:outline-level="4">Paragraaf<text:s/>2.3.<text:s/>Aanvraagvoorwaarden niet-publieke taken</text:h>
      <text:h text:style-name="ifm_p_font.bold_mt.5.08mm_page.keep-with-next_ifm" text:outline-level="2">Artikel<text:s/>15.<text:s/>Advocaten</text:h>
      <text:p text:style-name="ifm_p_mt.4.23mm_ifm">1.  De op het tableau van de Nederlandse Orde van Advocaten ingeschreven natuurlijke personen mogen gevoelige gegevens uit het kentekenregister opvragen ten behoeve van eigendomsgeschillen omtrent motorrijtuigen of aanhangwagens alsmede voor gerechtelijke procedures in Nederland en de voorbereiding daarvan.</text:p>
      <text:p text:style-name="ifm_p_mt.3.7mm_ifm">2.  De aanvraag dient de volgende informatie te bevatten:</text:p>
      <text:p text:style-name="ifm_p_ifm">a.  het kenteken van het betrokken voertuig(en);</text:p>
      <text:p text:style-name="ifm_p_ifm">b.  de datum van het betwiste feit; en,</text:p>
      <text:p text:style-name="ifm_p_ifm">c.  en het doel van de bevraging.</text:p>
      <text:p text:style-name="ifm_p_mt.3.7mm_ifm">3.  De aanvraag kan telefonisch of schriftelijk worden ingediend.</text:p>
      <text:p text:style-name="ifm_p_mt.3.7mm_ifm">4.  De verstrekking vindt telefonisch of schriftelijk plaats.</text:p>
      <text:p text:style-name="ifm_p_mt.3.7mm_ifm">5.  Als de aanvraag noodzakelijk is in het kader van de voorbereiding van een gerechtelijke procedure, geeft de aanvrager aan binnen welke termijn de procedure wordt gestart.</text:p>
      <text:h text:style-name="ifm_p_font.bold_mt.5.08mm_page.keep-with-next_ifm" text:outline-level="2">Artikel<text:s/>16.<text:s/>Belanghebbenden</text:h>
      <text:p text:style-name="ifm_p_mt.4.23mm_ifm">1.  Belanghebbenden mogen gegevens aanvragen en deze onder voorwaarden zoals benoemd in artikel 11 van het Kentekenreglement ontvangen.</text:p>
      <text:p text:style-name="ifm_p_mt.3.7mm_ifm">2.  De aanvraag bevat een onderbouwing van het doeleinde waarvoor deze gevoelige gegevens worden aangevraagd en als zoeksleutel het kenteken.</text:p>
      <text:p text:style-name="ifm_p_mt.3.7mm_ifm">3.  De aanvraag en verstrekking vindt schriftelijk plaats.</text:p>
      <text:h text:style-name="ifm_p_font.italic_mt.5.08mm_page.keep-with-next_ifm" text:outline-level="4">Paragraaf<text:s/>2.4.<text:s/>Maatwerk</text:h>
      <text:h text:style-name="ifm_p_font.bold_mt.5.08mm_page.keep-with-next_ifm" text:outline-level="2">Artikel<text:s/>17.<text:s/>Aanvraag maatwerk</text:h>
      <text:p text:style-name="ifm_p_mt.4.23mm_ifm">1.  Indien verstrekkingen als bedoeld in paragrafen 2.1 tot en met 2.3 niet in een voor de aanvrager noodzakelijke verstrekking voorzien kan een aanvrager, met uitzondering van belanghebbenden zoals gedefinieerd in artikel 1 van deze Beleidsregel, een schriftelijk verzoek tot maatwerk indienen.</text:p>
      <text:p text:style-name="ifm_p_mt.3.7mm_ifm">2.  De doelbinding en (vorm)vereisten van de aanvraag zoals verwoord in de artikelen 6 tot en met 15 van deze Beleidsregel zijn van overeenkomstige toepassing.</text:p>
      <text:p text:style-name="ifm_p_mt.3.7mm_ifm">3.  Aanvragen van onderzoeks- en onderwijsinstellingen worden als een verzoek om maatwerk aangemerkt.</text:p>
      <text:p text:style-name="ifm_p_mt.3.7mm_ifm">4.  De wijze van verstrekking is afhankelijk van de aanvraag en wordt in overleg met de aanvrager bepaald.</text:p>
      <text:h text:style-name="ifm_p_font.bold_mt.5.08mm_page.keep-with-next_ifm" text:outline-level="3">HOOFDSTUK<text:s/>3<text:s/>VOORWAARDEN VERSTREKKING</text:h>
      <text:h text:style-name="ifm_p_font.italic_mt.5.08mm_page.keep-with-next_ifm" text:outline-level="4">Paragraaf<text:s/>3.1.<text:s/>Algemene voorwaarden verstrekking</text:h>
      <text:h text:style-name="ifm_p_font.bold_mt.5.08mm_page.keep-with-next_ifm" text:outline-level="2">Artikel<text:s/>18.<text:s/>Algemene verstrekkingsvoorwaarden</text:h>
      <text:p text:style-name="ifm_p_mt.4.23mm_ifm">1.  Iedere verwerking van gevoelige gegevens ontvangen van RDW dient te voldoen aan de beginselen inzake verwerking van persoonsgegevens uit de AVG.</text:p>
      <text:p text:style-name="ifm_p_mt.3.7mm_ifm">2.  Ongeacht de wijze van levering behoudt de RDW zich het recht voor om:</text:p>
      <text:p text:style-name="ifm_p_ifm">a.  de identiteit van de aanvrager vast te stellen door overlegging van de door de RDW vast te stellen bescheiden;</text:p>
      <text:p text:style-name="ifm_p_ifm">b.  deze Beleidsregel aan te passen aan gewijzigde wet- en regelgeving.</text:p>
      <text:p text:style-name="ifm_p_mt.3.7mm_ifm">3.  De verstrekte gegevens worden door de ontvanger uitsluitend gebruikt voor het doel waarvoor verstrekking heeft plaatsgevonden.</text:p>
      <text:h text:style-name="ifm_p_font.bold_mt.5.08mm_page.keep-with-next_ifm" text:outline-level="2">Artikel<text:s/>19.<text:s/>Aanvullende voorwaarden voor beveiliging digitaal berichtenverkeer</text:h>
      <text:p text:style-name="ifm_p_mt.4.23mm_ifm">Bij digitaal berichtenverkeer gelden de volgende voorwaarden:</text:p>
      <text:p text:style-name="ifm_p_ifm">1.  De beveiligingsmiddelen (gebruikerscodes, certificaten ed.) en/of bijbehorende pincodes, wachtwoorden dan wel klantnummers die toegang geven tot gegevens uit het kentekenregister van de RDW dienen adequaat te worden beschermd door de ontvanger. Ze mogen door de ontvanger nimmer ter beschikking worden gesteld aan onbevoegden.</text:p>
      <text:p text:style-name="ifm_p_ifm">2.  De ontvanger treft maatregelen die waarborgen dat de gegevens uit het kentekenregister van de RDW voor onbevoegden niet benaderbaar zijn via eventuele gerealiseerde of nog te realiseren verbindingen (zoals o.a. netwerkkoppelingen) en/of via het inschakelen van derden.</text:p>
      <text:p text:style-name="ifm_p_ifm">3.  De ontvanger dient bij (vermeend) misbruik of compromittering van beveiligingsmiddelen die toegang geven tot gegevens uit het kentekenregister alle mogelijke maatregelen te nemen deze beveiligingsmiddelen buiten bedrijf te stellen (blokkeren/intrekken) en de RDW hiervan onverwijld op de hoogte te stellen.</text:p>
      <text:p text:style-name="ifm_p_ifm">4.  De RDW bepaalt de technische specificaties van de beveiligingsmiddelen. De technische invulling wordt in overleg vastgesteld.</text:p>
      <text:p text:style-name="ifm_p_ifm">5.  Ter beveiliging van digitale gegevensstromen naar ontvangers hanteert de RDW digitale cliëntcertificaten en digitale servicecertificaten. Hierbij zijn de aanvullende eisen zoals opgenomen in bijlage A van deze regeling van toepassing.</text:p>
      <text:p text:style-name="ifm_p_ifm">6.  Medewerkers van ontvangers mogen alleen toegang hebben tot van de RDW ontvangen gevoelige gegevens indien dat noodzakelijk is voor het uitvoeren van hun werkzaamheden behorend bij het doel waarvoor de gegevens door RDW zijn verstrekt.</text:p>
      <text:h text:style-name="ifm_p_font.bold_mt.5.08mm_page.keep-with-next_ifm" text:outline-level="2">Artikel<text:s/>20.<text:s/>Laten uitvoeren van taken door derden</text:h>
      <text:p text:style-name="ifm_p_mt.4.23mm_ifm">1.  De ontvanger blijft onverkort verantwoordelijk voor alle handelingen die een derde in het kader van deze Beleidsregel in zijn opdracht uitvoert en/of met van RDW verkregen gevoelige gegevens.</text:p>
      <text:p text:style-name="ifm_p_mt.3.7mm_ifm">2.  De ontvanger blijft onverkort verantwoordelijk voor het nakomen van het voorgeschreven beveiligingsniveau van de keten.</text:p>
      <text:p text:style-name="ifm_p_mt.3.7mm_ifm">3.  De ontvanger maakt afspraken met door hem ingezette derden zodat deze medewerking verlenen aan toezicht vanuit de RDW, volgens de Beleidsregels controle informatieverstrekkingen uit het kentekenregister</text:p>
      <text:p text:style-name="ifm_p_mt.3.7mm_ifm">4.  Medewerkers van derden dienen een geheimhoudingsverklaring te hebben getekend, ziende op het omgaan met gegevens zoals bedoeld in deze regeling.</text:p>
      <text:p text:style-name="ifm_p_mt.3.7mm_ifm">5.  Berichtenverkeer door/via/vanuit derden (applicaties) dient altijd te zijn voorzien van de identiteit van de ontvanger(s).</text:p>
      <text:p text:style-name="ifm_p_mt.3.7mm_ifm">6.  De ontvanger maakt afspraken met door hem ingezette derden om te voldoen aan de voorwaarden in deze regeling, bij voorkeur in de vorm van een verwerkingsovereenkomst.</text:p>
      <text:p text:style-name="ifm_p_mt.3.7mm_ifm">7.  Ontvangers dienen de RDW op de hoogte te stellen welke derden zij inzetten in het kader van deze regeling.</text:p>
      <text:h text:style-name="ifm_p_font.bold_mt.5.08mm_page.keep-with-next_ifm" text:outline-level="2">Artikel<text:s/>21.<text:s/>Aansprakelijkheid</text:h>
      <text:p text:style-name="ifm_p_mt.4.23mm_ifm">De ontvanger van de gegevens uit het kentekenregister is aansprakelijk voor alle hem toe te rekenen handelingen die in strijd zijn met doel en strekking van deze voorwaarden, waarbij hetgeen is bepaald in artikel 18 van deze voorwaarden onverkort van toepassing is. Bij berichtenverkeer is de ontvanger in ieder geval aansprakelijk voor alle handelingen vanaf het moment dat hij de gegevens heeft ontvangen.</text:p>
      <text:h text:style-name="ifm_p_font.bold_mt.5.08mm_page.keep-with-next_ifm" text:outline-level="2">Artikel<text:s/>22.<text:s/>Intellectueel eigendom</text:h>
      <text:p text:style-name="ifm_p_mt.4.23mm_ifm">De RDW is rechthebbende op alle intellectuele eigendomsrechten met betrekking tot zijn eigen ontwikkelde en ontworpen producten en software. Inbreuk op deze intellectuele eigendomsrechten is niet toegestaan.</text:p>
      <text:h text:style-name="ifm_p_font.italic_mt.5.08mm_page.keep-with-next_ifm" text:outline-level="4">Paragraaf<text:s/>3.2.<text:s/>Specifieke voorwaarden verstrekking</text:h>
      <text:h text:style-name="ifm_p_font.bold_mt.5.08mm_page.keep-with-next_ifm" text:outline-level="2">Artikel<text:s/>23.<text:s/>Specifieke voorwaarden verstrekking aan overheidsorganen</text:h>
      <text:p text:style-name="ifm_p_mt.4.23mm_ifm">1.  Onverminderd paragraaf 3.1 geldt voor overheidsorganen dat:</text:p>
      <text:p text:style-name="ifm_p_ifm">a.  Overheidsorganen zijn gehouden tot een zorgvuldig gebruik van de aan hen door de RDW verstrekte gevoelige gegevens ten behoeve van een goede vervulling van de publieke taak en dienen erop toe te zien dat het belang en/of de fundamentele rechten en vrijheden van de betrokkene, in het bijzonder het recht op bescherming van de persoonlijke levenssfeer in het kader van de AVG, niet onevenredig wordt geschonden;</text:p>
      <text:p text:style-name="ifm_p_ifm">b.  Ieder ander gebruik van de verstrekte gevoelige gegevens anders dan ten behoeve van vervulling van de publieke taak is niet toegestaan;</text:p>
      <text:p text:style-name="ifm_p_ifm">c.  Overheidsorganen moeten voldoen aan de BIO 2.0 en ingeschakelde derden dienen daarom in ieder geval te beschikken over een actueel ISO 27001 1/2 certificaat.</text:p>
      <text:p text:style-name="ifm_p_ifm">d.  Voor autoriteiten buiten Nederland en instellingen van volkenrechtelijke organisaties zijn bij gegevensuitwisseling via EUCARIS de bepalingen uit de Verstrekkings- en gebruikersvoorwaarden EUCARIS 2023 van overeenkomstige toepassing.</text:p>
      <text:p text:style-name="ifm_p_mt.3.7mm_ifm">2.  Bij gerede twijfel over de juistheid van een in het kentekenregister opgenomen authentiek gegeven, dient een overheidsorgaan onder opgave van redenen een terugmelding te doen.</text:p>
      <text:h text:style-name="ifm_p_font.bold_mt.5.08mm_page.keep-with-next_ifm" text:outline-level="2">Artikel<text:s/>24.<text:s/>Specifieke voorwaarden verstrekking aan overige ontvangers</text:h>
      <text:p text:style-name="ifm_p_mt.4.23mm_ifm">1.  Onverminderd paragraaf 3.1. kunnen voor bepaalde (categorieën van) ontvangers specifieke voorwaarden van toepassing zijn. Deze specifieke voorwaarden zijn aan de betreffende individuele ontvangers bekend gemaakt. De verstrekte gegevens worden uitsluitend binnen de eigen organisatie van de ontvanger gebruikt en mogen niet worden doorgeleverd, tenzij van de RDW schriftelijk toestemming is ontvangen, dan wel dat er een aantoonbare wettelijke verplichting tot doorlevering bestaat.</text:p>
      <text:p text:style-name="ifm_p_mt.3.7mm_ifm">2.  De verstrekte gegevens moeten worden vernietigd als deze het doel niet meer dienen waarvoor zij zijn verstrekt, behoudens andersluidende schriftelijke toestemming van de RDW.</text:p>
      <text:p text:style-name="ifm_p_mt.3.7mm_ifm">3.  De gegevens uit de registers van de RDW kunnen alleen worden verkregen/opgevraagd door personen, die hiervoor expliciet zijn geautoriseerd door de daartoe (hoogst verantwoordelijke) bevoegde persoon binnen de organisatie van de ontvanger.</text:p>
      <text:p text:style-name="ifm_p_mt.3.7mm_ifm">4.  De ontvangende organisatie is verantwoordelijk voor het gebruik van de (verleende) autorisaties en de inzet van de gevoelige gegevens door hun medewerkers.</text:p>
      <text:h text:style-name="ifm_p_font.bold_mt.5.08mm_page.keep-with-next_ifm" text:outline-level="3">HOOFDSTUK<text:s/>4<text:s/>SLOTBEPALINGEN</text:h>
      <text:h text:style-name="ifm_p_font.bold_mt.5.08mm_page.keep-with-next_ifm" text:outline-level="2">Artikel<text:s/>25.<text:s/>Intrekking beleidsregels</text:h>
      <text:p text:style-name="ifm_p_mt.4.23mm_ifm">De Verstrekkingsvoorwaarden inzake het kentekenregister van de Dienst Wegverkeer 2022 worden ingetrokken.</text:p>
      <text:h text:style-name="ifm_p_font.bold_mt.5.08mm_page.keep-with-next_ifm" text:outline-level="2">Artikel<text:s/>26.<text:s/>Inwerkingtreding</text:h>
      <text:p text:style-name="ifm_p_mt.4.23mm_ifm">Deze beleidsregel treedt in werking met ingang van 15 juli 2026.</text:p>
      <text:h text:style-name="ifm_p_font.bold_mt.5.08mm_page.keep-with-next_ifm" text:outline-level="2">Artikel<text:s/>27.<text:s/>Citeertitel</text:h>
      <text:p text:style-name="ifm_p_mt.4.23mm_ifm">Deze beleidsregel wordt aangehaald als Beleidsregel gegevensverstrekking kentekenregister 2026.</text:p>
      <text:p text:style-name="ifm_p_mt.3.7mm_ifm">Deze beleidsregel zal met toelichting in de Staatscourant worden geplaatst.</text:p>
      <text:p text:style-name="ifm_p_font.italic_mt.3.7mm_ifm">De directie van de Dienst Wegverkeer,<text:line-break/>J.<text:s/>Woudstra<text:line-break/>Algemeen Directeur</text:p>
      <text:h text:style-name="ifm_p_font.bold_mt.5.08mm_page.break-before_ifm" text:outline-level="3">BIJLAGE<text:s/>A:<text:s/>AANVULLENDE EISEN CERTIFICATEN</text:h>
      <text:h text:style-name="ifm_p_font.bold_mt.5.08mm_page.keep-with-next_ifm" text:outline-level="4">Digitale Cliëntcertificaten</text:h>
      <text:h text:style-name="ifm_p_font.bold-italic_mt.5.08mm_page.keep-with-next_ifm" text:outline-level="5">Artikel 1. Inleiding</text:h>
      <text:p text:style-name="ifm_p_mt.4.23mm_ifm">Om de toegang tot zijn applicaties en systemen te beveiligen geeft de RDW als Certification Authority (hierna: CA) digitale certificaten uit.</text:p>
      <text:p text:style-name="ifm_p_ifm">De ontvanger heeft een dergelijk digitaal certificaat nodig om toegang te krijgen tot RDW-applicaties. Dit certificaat wordt door de RDW aangeleverd in een beveiligd bestand (PKCS#12).</text:p>
      <text:p text:style-name="ifm_p_ifm">In dit bestand bevindt zich ook een privésleutel welke de ontvanger nodig heeft indien hij het certificaat gebruikt. De RDW kent twee soorten certificaten, namelijk:</text:p>
      <text:p text:style-name="ifm_p_ifm">1.  RDW Cliënt certificaten ten behoeve van de authenticatie van (rechts)personen</text:p>
      <text:p text:style-name="ifm_p_ifm">2.  RDW Service certificaten ten behoeve van het opzetten van een beveiligde verbinding.</text:p>
      <text:p text:style-name="ifm_p_mt.3.7mm_ifm">Om het certificaat te kunnen gebruiken dient de ontvanger dit certificaat en de hierbij behorende privésleutel op zijn computer te installeren. Bij die installatie heeft de ontvanger het wachtwoord nodig dat de RDW hem in een brief heeft toegezonden. Als het certificaat en de bijbehorende privésleutel worden geïnstalleerd, dient de privésleutel te worden beschermd met een door de ontvanger zelf gekozen wachtwoord.</text:p>
      <text:p text:style-name="ifm_p_ifm">RDW Cliënt certificaten dienen te worden geïnstalleerd op de werkplek(ken) van de eindgebruikers.</text:p>
      <text:p text:style-name="ifm_p_ifm">RDW Service certificaten dienen te worden geïnstalleerd op de server(s) die de verbinding maken met de RDW. Authenticatie dient vervolgens via een klantnummer + wachtwoord of een ander door de RDW erkend of uitgereikt authenticatiemiddel te worden geregeld.</text:p>
      <text:p text:style-name="ifm_p_ifm">Voor het gebruik van de RDW certificaten gelden de voorwaarden die beschreven zijn in de Certification Practice Statement (hierna: CPS) en gebruikersvoorwaarden. Het CPS is te raadplegen via www.rdw.nl.</text:p>
      <text:h text:style-name="ifm_p_font.bold-italic_mt.5.08mm_page.keep-with-next_ifm" text:outline-level="5">Artikel 2. Verplichtingen van de certificaathouder</text:h>
      <text:p text:style-name="ifm_p_mt.4.23mm_ifm">2.1.  De houder van een certificaat heeft de verplichting tot het zorgdragen voor een adequate bescherming/beveiliging van:</text:p>
      <text:p text:style-name="ifm_p_ifm">−  het bestand met het certificaat en privésleutel;</text:p>
      <text:p text:style-name="ifm_p_ifm">−  de brief met het wachtwoord ten behoeve van de installatie van certificaat en privésleutel;</text:p>
      <text:p text:style-name="ifm_p_ifm">−  de privésleutel en het door de aanvrager zelf gekozen wachtwoord waarmee de privésleutel is beveiligd.</text:p>
      <text:p text:style-name="ifm_p_ifm">Indien het certificaat door derden wordt geïnstalleerd, dienen het installatiewachtwoord en het gekozen wachtwoord voldoende te worden beschermd. Zie ook artikel 20 uit deze regeling.</text:p>
      <text:p text:style-name="ifm_p_ifm">2.2.  In geval van verlies/diefstal van het toegezonden medium of brief met wachtwoord ten behoeve van de installatie van het certificaat en de privésleutel, of in geval van verlies van de privésleutel of van het wachtwoord waarmee de privésleutel is beveiligd, dient de aanvrager onmiddellijk de RDW hiervan op de hoogte te stellen via tel. 088008 7477.</text:p>
      <text:p text:style-name="ifm_p_ifm">De CA zal het telefonische verzoek verifiëren door de certificaathouder terug te bellen op het bij de CA bekende telefoonnummer.</text:p>
      <text:p text:style-name="ifm_p_ifm">2.3.  In geval van verandering ten aanzien van de technische inhoud van een certificaat dient de RDW hiervan onverwijld op de hoogte te worden gesteld. Voor meer gegevens: zie de desbetreffende paragraaf 2.1.4. van het RDW-CPS.</text:p>
      <text:p text:style-name="ifm_p_ifm">2.4.  De uitgegeven certificaten binnen de RDW PKI zijn uitsluitend bedoeld voor identificatie en authenticatie van de eindentiteit ten behoeve van toegang tot RDW-applicaties, het raadplegen en wijzigen van registers die door de RDW bij of krachtens wettelijke taak worden beheerd en waarvoor de RDW verantwoordelijk is, en het beveiligen van gegevensuitwisseling tussen eindentiteiten en de RDW. De RDW is niet aansprakelijk voor schade, direct of indirect voortvloeiend uit het gebruik van een RDW-certificaat wanneer het gebruik niet strookt met de doeleinden waarvoor het certificaat wordt uitgegeven.</text:p>
      <text:h text:style-name="ifm_p_font.bold-italic_mt.5.08mm_page.keep-with-next_ifm" text:outline-level="5">Artikel 3. Positie van het RDW-CPS</text:h>
      <text:p text:style-name="ifm_p_mt.4.23mm_ifm">Het RDW-CPS maakt integraal onderdeel uit van deze voorwaarden. Alle bepalingen hierin zijn van toepassing op de rechtsverhouding tussen de RDW en de certificaathouder.</text:p>
      <text:h text:style-name="ifm_p_font.bold-italic_mt.5.08mm_page.keep-with-next_ifm" text:outline-level="5">Artikel 4. Acceptatie van deze voorwaarden</text:h>
      <text:p text:style-name="ifm_p_mt.4.23mm_ifm">Door installatie van het certificaat verklaart de certificaathouder aan de voorwaarden voor de verkrijging ervan en aan de gebruikers-voorwaarden te (blijven) voldoen. Daarnaast verklaart de certificaathouder dat hij er kennis van heeft genomen dat er jaarlijks kosten verschuldigd zijn voor het in stand houden van een beveiligde verbinding in de datacommunicatie met de RDW, voor welk doel het gebruik van dit certificaat verplicht is gesteld door de RDW.</text:p>
      <text:p text:style-name="ifm_p_ifm">Bovenstaande eisen zijn van toepassing als RDW-certificaten worden gebruikt.</text:p>
      <text:p text:style-name="ifm_p_ifm">Indien de aanvrager andere certificaten gebruikt, dient de aanvrager ook minimaal aan bovenstaande of voor wat betreft beveiliging vergelijkbare eisen te voldoen. Bovendien geldt dat andere authenticatiemiddelen alleen met toestemming van de RDW zijn toegestaan.</text:p>
      <text:h text:style-name="ifm_p_font.bold_mt.5.08mm_page.break-before_ifm" text:outline-level="3">TOELICHTING</text:h>
      <text:p text:style-name="ifm_p_mt.4.23mm_ifm">Deze Beleidsregel gegevensverstrekking kentekenregister 2026 dient als beleidsmatig sluitstuk van het geheel aan wet- en regelgeving kortweg: het verstrekkingenbeleid.</text:p>
      <text:p text:style-name="ifm_p_mt.3.7mm_ifm">Dit geheel aan regelgeving is (in ieder geval) opgebouwd uit:</text:p>
      <text:p text:style-name="ifm_p_ifm">1.  de (Uitvoeringswet) Algemene Verordening Gegevensbescherming;</text:p>
      <text:p text:style-name="ifm_p_ifm">2.  de Wegenverkeerswet 1994;</text:p>
      <text:p text:style-name="ifm_p_ifm">3.  het Kentekenreglement;</text:p>
      <text:p text:style-name="ifm_p_ifm">4.  de Regeling gegevensverstrekking kentekenregister 2008;</text:p>
      <text:p text:style-name="ifm_p_ifm">5.  de Regeling aanwijzing beroepsbeoefenaren verstrekking diefstalgegevens kentekenregister 2008;</text:p>
      <text:p text:style-name="ifm_p_ifm">6.  de Beleidsregels gevoelige gegevens kentekenregister 2014; en,</text:p>
      <text:p text:style-name="ifm_p_ifm">7.  de Regeling tarieven Dienst Wegverkeer.</text:p>
      <text:p text:style-name="ifm_p_mt.3.7mm_ifm">Deze beleidsregel beoogt dan ook een uitwerking te zijn van dit regelgevend kader voor gegevensverstrekking uit het kentekenregister. Met name van de bevoegdheid van de RDW om de wijze van aanvragen en verstrekking van gegevens uit het kentekenregister. Daarnaast gelden voor de informatieproviders nog specifieke eisen en voorwaarden, en zijn er technische voorschriften opgenomen in de zogenaamde certificaatvoorwaarden.</text:p>
      <text:p text:style-name="ifm_p_mt.3.7mm_ifm">Toezicht en controle op naleving van het verstrekkingenbeleid is beschreven in de Beleidsregels controle informatieverstrekkingen uit het kentekenregister en valt daarom niet binnen deze beleidsregel. Voor autoriteiten buiten Nederland en instellingen van volkenrechtelijke organisaties die gebruik maken van EUCARIS zijn de Verstrekkings- en gebruikersvoorwaarden EUCARIS 2023 van toepassing en geldt deze beleidsregel niet.</text:p>
      <text:p text:style-name="ifm_p_mt.3.7mm_ifm">De verstrekkingsvoorwaarden zijn ook opgenomen in deze beleidsregel.</text:p>
      <text:p text:style-name="ifm_p_ifm">Met de inwerkingtreding van deze beleidsregel komen de gepubliceerde Verstrekkingsvoorwaarden inzake het kentekenregister van de Dienst Wegverkeer 2022 te vervallen.</text:p>
      <text:h text:style-name="ifm_p_font.bold_mt.5.08mm_page.keep-with-next_ifm" text:outline-level="4">Algemene toelichting</text:h>
      <text:p text:style-name="ifm_p_mt.4.23mm_ifm">Deze beleidsregel beschrijft de vereisten die gesteld worden aan de aanvraag, aansluiting en (wijze van) verstrekking van gevoelige gegevens uit het kentekenregister ingedeeld naar de categorieën van aanvragers c.q. ontvangers. De vereisten in deze beleidsregel zijn niet van toepassing op de niet-gevoelige gegevens uit het kentekenregister, deze zijn overeenkomstig artikel 43, vijfde lid van de Wet voor eenieder beschikbaar. Niet-gevoelige gegevens kunnen, naast gevoelige gegevens, wel in (maatwerk-)verstrekkingen zoals beschreven in deze beleidsregel worden meegenomen,</text:p>
      <text:p text:style-name="ifm_p_mt.3.7mm_ifm">De grondslag voor het kentekenregister is opgenomen in artikel 42 van de Wet. Het kentekenregister dient primair voor het vastleggen van de juridische en administratieve relatie tussen voertuigen en de personen die daarvoor verantwoordelijk zijn, teneinde uitvoering van overheidstaken mogelijk te maken, onder andere op het terrein van verkeersveiligheid, aansprakelijkheid, toezicht, handhaving, fiscaliteit en tolheffing. Het kentekenregister is aangewezen als één van de basisregistraties, de Basisregistratie Voertuigen (BRV).</text:p>
      <text:p text:style-name="ifm_p_mt.3.7mm_ifm">Naast overheidsorganen zijn er ook andere partijen die belang hebben bij de gegevens uit het kentekenregister voor het realiseren van rechten of plichten van henzelf of een client. Dit zijn bijvoorbeeld advocaten, gerechtsdeurwaarders en verzekeraars. Vaak gaat het daarbij om de vraag wie de geregistreerde eigenaar of houder is zodat die benaderd kan worden. Daarnaast mogen aangewezen informatieproviders gevoelige gegevens ontvangen om informatieproducten te ontwikkelen voor de voertuigbranche.</text:p>
      <text:h text:style-name="ifm_p_font.bold-italic_mt.5.08mm_page.keep-with-next_ifm" text:outline-level="5">Doelbinding</text:h>
      <text:p text:style-name="ifm_p_mt.4.23mm_ifm">Alle verstrekkingen van gevoelige gegevens worden met een bepaald doel verstrekt, zoals vastgelegd in de Wegenverkeerswet 1994, het Kentekenreglement, de Regeling gegevensverstrekking kentekenregister 2008 en 5. de Regeling aanwijzing beroepsbeoefenaren verstrekking diefstalgegevens kentekenregister 2008. De RDW is als verwerkingsverantwoordelijke en beheerder van het kentekenregister en op grond van artikel 4:5 van de Awb gerechtigd om over het gestelde doel nadere informatie te vragen aan de aanvrager. Voor deze toets zijn dat de aanwijzingen van beroepsbeoefenaren en informatieproviders leidend, Voor beroepsbeoefenaren geldt dat zij de gegevens gebruiken voor het realiseren van rechten en plichten van henzelf of hun client, die betrekking hebben op een voertuig of de in het register geregistreerde eigenaar of houder. De rechten of plichten moeten voortvloeien uit een wettelijk voorschrift of uit een overeenkomst (artikel 12 Kentekenreglement), en dit doel is vastgelegd in de aanwijzing van de beroepsbeoefenaren. De RDW toetst het verzoek aan de hand van dat doel.</text:p>
      <text:p text:style-name="ifm_p_ifm">Ook voor gegevensverstrekking aan informatieproviders geldt dat het aanwijzingsbesluit van de Minister een omschrijving van de soorten diensten bevat waarvoor door de RDW gegevens verstrekt kunnen en mogen worden.</text:p>
      <text:p text:style-name="ifm_p_ifm">Voor de gegevens uit het kentekenregister die zijn geïndiceerd als ‘niet gevoelig’ geldt dat deze op grond van artikel 43, vijfde lid van de Wet aan iedereen verstrekt mogen worden.</text:p>
      <text:h text:style-name="ifm_p_font.bold-italic_mt.5.08mm_page.keep-with-next_ifm" text:outline-level="5">‘Op de door Dienst Wegverkeer te bepalen wijze’</text:h>
      <text:p text:style-name="ifm_p_mt.4.23mm_ifm">In artikel 43a van de Wet is bepaald dat de gegevensverstrekking aan ontvangers plaatsvindt op door de Dienst Wegverkeer bepaalde wijze. Dit betekent dat de RDW gaat over de wijze van verstrekking. Deze beleidsregel geeft invulling aan deze beleidsruimte.</text:p>
      <text:h text:style-name="ifm_p_font.bold-italic_mt.5.08mm_page.keep-with-next_ifm" text:outline-level="5">Beschrijving kanalen/middelen</text:h>
      <text:p text:style-name="ifm_p_mt.4.23mm_ifm">Periodieke, herhalende aanvragen en daaropvolgende verstrekkingen vinden in principe plaats via geautomatiseerde kanalen, veelal via enkelvoudige of meervoudige berichten. In het Aanwijzingsbesluit elektronische kanalen publieke dienstverlening RDW is een verwijzing opgenomen naar een webpagina van de RDW waarop de diensten zijn vermeld. Dit geldt ook voor de diensten van informatieverstrekking. Authenticatie en autorisatie vindt dan plaats op basis van het afgegeven certificaat of een ander door RDW erkend inlogmiddel, zoals DigiD of eHerkenning. Als de identiteit van de aanvrager niet geautomatiseerd gecontroleerd kan worden, is een verstrekking via een geautomatiseerd kanaal niet beschikbaar. De identiteit wordt dan op andere wijze geverifieerd,</text:p>
      <text:p text:style-name="ifm_p_mt.3.7mm_ifm">Op iedere aansluiting, aanvraag en verstrekking zijn de Beleidsregels controle informatieverstrekking kentekenregister ook van toepassing. Hierin is een beschrijving opgenomen van een periodieke authenticatie en autorisatie. Eenmalige verzoeken (maatwerk) worden tevens handmatig afgehandeld. Wanneer een handmatige verstrekking een periodieke levering blijkt te worden, wordt het proces indien mogelijk alsnog geautomatiseerd. De realisatiekosten zijn voor rekening van de aanvrager op basis van een offerte.</text:p>
      <text:h text:style-name="ifm_p_font.bold-italic_mt.5.08mm_page.keep-with-next_ifm" text:outline-level="5">Tarieven</text:h>
      <text:p text:style-name="ifm_p_mt.4.23mm_ifm">De RDW is een tariefgefinancierd zelfstandig bestuursorgaan (ZBO). Voor het aansluiten en verstrekken van informatie uit het kentekenregister zijn tarieven vastgesteld en gepubliceerd in de ‘Regeling tarieven Dienst Wegverkeer’. Bij de berekening van het verschuldigde bedrag zijn (indien van toepassing) de door RDW vastgestelde aantallen verstrekkingen bepalend. Bij maatwerk wordt het verschuldigde bedrag berekend vanuit de geleverde inspanning door medewerkers van RDW vermenigvuldigd met het geldende uurtarief uit voornoemde regeling.</text:p>
      <text:h text:style-name="ifm_p_font.bold_mt.5.08mm_page.keep-with-next_ifm" text:outline-level="4">Artikelsgewijze toelichting</text:h>
      <text:p text:style-name="ifm_p_mt.4.23mm_ifm">In deze artikelsgewijze toelichting wordt alleen nadere duiding gegeven voor artikelen die een nadere toelichting behoeven.</text:p>
      <text:h text:style-name="ifm_p_font.bold-italic_mt.5.08mm_page.keep-with-next_ifm" text:outline-level="5">Artikel 5 Overheidsorganen</text:h>
      <text:p text:style-name="ifm_p_mt.4.23mm_ifm">Met inachtneming van artikel 43, eerste lid juncto 41a, eerste lid, sub a van de Wet kunnen overheidsorganen een aansluitverzoek voor het kentekenregister indienen.</text:p>
      <text:p text:style-name="ifm_p_ifm">Een overheidsorgaan is krachtens artikel 41a, eerste lid, sub a van de Wet een bestuursorgaan zoals bedoeld in artikel 1:1, eerste lid onderdeel a van de Algemene wet bestuursrecht en personen of instanties als bedoeld in het tweede lid. Dit zijn de zogenoemde a-organen in het bestuursrecht. Hieronder vallen organen van ministeries, provincies, gemeenten, waterschappen maar ook ZBO’s zoals de Nederlandse organisatie voor toegepast-natuurwetenschappelijk onderzoek (TNO) en momenteel is dit ook van overeenkomstige toepassing op gerechtsdeurwaarders als zij de taken uit de Gerechtsdeurwaarderswet uitvoeren. Dit betreft onder meer de tenuitvoerlegging van vonnissen, van beschikkingen van de Nederlandse rechter en andere bij de wet als executoriale titel aangewezen stukken.</text:p>
      <text:p text:style-name="ifm_p_ifm">Het zijn organisaties die zijn ingesteld bij de wet voor het uitvoeren van publieke taken.</text:p>
      <text:h text:style-name="ifm_p_font.italic_mt.3.7mm_page.keep-with-next_ifm" text:outline-level="5">Doelbinding</text:h>
      <text:p text:style-name="ifm_p_mt.3.7mm_ifm">De RDW maakt altijd een inschatting of de gevraagde gegevens passen bij de uitvoering van de wettelijke taak waar het overheidsorgaan de gegevens voor vraagt en of er niet meer gegevens worden gevraagd dan nodig (dataminimalisatie). Wanneer er twijfel is over de proportionaliteit van de aanvraag controleert de RDW bij de aanvrager of de gevraagde gegevens daadwerkelijk noodzakelijk zijn.</text:p>
      <text:h text:style-name="ifm_p_font.italic_mt.3.7mm_page.keep-with-next_ifm" text:outline-level="5">Zoeksleutel</text:h>
      <text:p text:style-name="ifm_p_mt.3.7mm_ifm">Over het algemeen zal er sprake zijn van een aanvraag op kenteken of aanvraag op persoon. Afhankelijk van de behoefte kan ook op andere beschikbare zoeksleutels een aanvraag worden ingediend, afhankelijk van het doel waarvoor het overheidsorgaan de gegevens nodig heeft.</text:p>
      <text:h text:style-name="ifm_p_font.italic_mt.3.7mm_page.keep-with-next_ifm" text:outline-level="5">Wijze van verstrekking</text:h>
      <text:p text:style-name="ifm_p_mt.3.7mm_ifm">De verstrekking van gegevens aan gerechtsdeurwaarders wanneer zij handelen als overheidsorgaan. verloopt via de Stichting Netwerk Gerechtsdeurwaarders (SNG). Hiertoe is besloten omdat SNG alle gerechtsdeurwaarders kon authentiseren en autoriseren in opdracht van RDW. Hierbij wordt door SNG ook een geautomatiseerde controle uitgevoerd op de actualiteit van de inschrijving van de gerechtsdeurwaarder in het register van de Koninklijke Beroepsorganisatie van Gerechtsdeurwaarders. Dit geldt ook voor de incasso-werkzaamheden waarvoor zij als beroepsbeoefenaar zijn aangewezen. In 2021 is een inzageservice gemaakt door RDW en SNG ten behoeve van administratief beslag, omdat alle gerechtsdeurwaarders in Nederland reeds via SNG het kentekenregister kunnen bevragen.</text:p>
      <text:p text:style-name="ifm_p_ifm">Afhankelijk van de aanvraag vindt verstrekking plaats via enkelvoudige of meervoudige berichten.</text:p>
      <text:h text:style-name="ifm_p_font.italic_mt.3.7mm_page.keep-with-next_ifm" text:outline-level="5">Authentieke en niet-authentieke gegevens</text:h>
      <text:p text:style-name="ifm_p_mt.3.7mm_ifm">Overheidsorganen zijn verplicht om de authentieke gegevens uit het kentekenregister te gebruiken voor de uitvoering van hun wettelijke taak. Daarom zal de RDW in beginsel de gevraagde gegevens aan overheidsorganen voor hun publieke taak verstrekken indien zij daarom verzoeken.</text:p>
      <text:p text:style-name="ifm_p_ifm">Overheidsorganen en ambtenaren zijn op grond van artikel 43c of 43f eerste lid van de Wet bij gerede twijfel aan de juistheid van een gegeven, verplicht om onder opgave van redenen, een melding te doen aan de RDW. De RDW plaatst een gegeven dan in onderzoek, waarna het overheidsorgaan niet meer verplicht is het gegeven te gebruiken.</text:p>
      <text:p text:style-name="ifm_p_ifm">Naast deze authentieke gegevens is het mogelijk om niet-authentieke gevoelige gegevens te leveren aan overheidsorganen wanneer zij dit nodig hebben voor de uitvoering van hun wettelijke taak.</text:p>
      <text:h text:style-name="ifm_p_font.bold-italic_mt.5.08mm_page.keep-with-next_ifm" text:outline-level="5">Artikel 6 Aangewezen overheidsorganen</text:h>
      <text:p text:style-name="ifm_p_mt.4.23mm_ifm">Aangewezen overheidsorganen zijn privaatrechtelijke rechtspersonen die voor een deel een publieke taak uitvoeren. Deze organisaties worden aangewezen op basis van artikel 41a tweede lid van de Wet. Deze aanwijzing als overheidsorgaan wordt gedaan door de minister via artikel 1 van de Regeling gegevensverstrekking kentekenregister.</text:p>
      <text:p text:style-name="ifm_p_ifm">Voor aangewezen overheidsorganen gelden verschillende doelbindingen en daarmee ook verschillende wijzen van aansluiten en verstrekken. Daarom worden deze hieronder per aangewezen overheidsorgaan beknopt toegelicht.</text:p>
      <text:h text:style-name="ifm_p_font.italic_mt.5.08mm_page.keep-with-next_ifm" text:outline-level="6">a.<text:s/>Uitvoeringsinstanties die belast zijn met het toekennen, uitbetalen en terugvorderen van uitkeringen op sociale wetgeving</text:h>
      <text:h text:style-name="ifm_p_font.italic_mt.4.23mm_page.keep-with-next_ifm" text:outline-level="6">Doelbinding</text:h>
      <text:p text:style-name="ifm_p_mt.3.7mm_ifm">Uitvoeringsinstanties die belast zijn met het toekennen, uitbetalen en terugvorderen van uitkeringen op sociale wetgeving mogen het kentekenregister bevragen ten behoeve van het toetsen van het vermogen van aanvragers van dergelijke uitkeringen. Een motorrijtuig is onderdeel van het vermogen waardoor de uitvoeringsinstanties inzicht moeten kunnen krijgen in de motorrijtuigen die een persoon op naam heeft staan. Het Inlichtingenbureau is een privaatrechtelijke stichting die deze informatievoorziening faciliteert aan onder andere gemeenten.</text:p>
      <text:h text:style-name="ifm_p_font.italic_mt.3.7mm_page.keep-with-next_ifm" text:outline-level="6">Zoeksleutel</text:h>
      <text:p text:style-name="ifm_p_mt.3.7mm_ifm">De doelbinding ziet op het toetsen van het vermogen van aanvragers van uitkeringen. De aanvraag dient derhalve plaats te vinden op basis van het BSN.</text:p>
      <text:h text:style-name="ifm_p_font.italic_mt.3.7mm_page.keep-with-next_ifm" text:outline-level="6">Wijze van verstrekking</text:h>
      <text:p text:style-name="ifm_p_mt.3.7mm_ifm">Afhankelijk van de aanvraag vindt verstrekking plaats via enkelvoudige of meervoudige berichten.</text:p>
      <text:p text:style-name="ifm_p_ifm">RDW verstrekt vervolgens de gegevens van de voertuigen zoals deze geregistreerd op de betrokken persoon of personen.</text:p>
      <text:h text:style-name="ifm_p_font.italic_mt.5.08mm_page.keep-with-next_ifm" text:outline-level="6">b.<text:s/>Curatoren</text:h>
      <text:h text:style-name="ifm_p_font.italic_mt.4.23mm_page.keep-with-next_ifm" text:outline-level="6">Doelbinding</text:h>
      <text:p text:style-name="ifm_p_mt.3.7mm_ifm">Een curator mag het kentekenregister bevragen wanneer deze door de rechter is aangewezen om een faillissement af te handelen. Voor de afhandeling van een faillissement is het van belang om inzicht te krijgen in de goederen die onderdeel uitmaken van de failliete boedel, waaronder motorrijtuigen. De curator mag de gegevens alleen opvragen voor het kunnen beheren en vereffenen van de failliete boedel.</text:p>
      <text:h text:style-name="ifm_p_font.italic_mt.3.7mm_page.keep-with-next_ifm" text:outline-level="6">Zoeksleutel</text:h>
      <text:p text:style-name="ifm_p_mt.3.7mm_ifm">De doelbinding ziet op de uitvraag naar goederen die onderdeel uitmaken van een failliete boedel van een persoon of bedrijf, waaronder motorrijtuigen. De aanvraag dient derhalve plaats te vinden op basis van het BSN of KvK-nummer.</text:p>
      <text:h text:style-name="ifm_p_font.italic_mt.3.7mm_page.keep-with-next_ifm" text:outline-level="6">Wijze van verstrekking</text:h>
      <text:p text:style-name="ifm_p_mt.3.7mm_ifm">De curator dient schriftelijk een verzoek in. Dit zijn enkelvoudige schriftelijke bevragingen waarbij de curator het vonnis meestuurt waarin hij wordt aangewezen door de rechtbank voor de betreffende (rechts)persoon. De curator ontvangt een overzicht van de voertuigen op naam van de opgegeven (rechts)persoon.</text:p>
      <text:h text:style-name="ifm_p_font.italic_mt.5.08mm_page.keep-with-next_ifm" text:outline-level="6">c.<text:s/>Bewindvoerders</text:h>
      <text:h text:style-name="ifm_p_font.italic_mt.4.23mm_page.keep-with-next_ifm" text:outline-level="6">Doelbinding</text:h>
      <text:p text:style-name="ifm_p_mt.3.7mm_ifm">De bewindvoerder mag het kentekenregister raadplegen om het vermogen van een natuurlijk persoon vast te kunnen stellen voor de uitvoering van een schuldsaneringsregeling. De bewindvoerder moet zijn aangewezen door de rechtbank voor de uitvoering van een schuldsaneringsregeling. Dit dient de bewindvoerder aan te tonen middels een vonnis.</text:p>
      <text:h text:style-name="ifm_p_font.italic_mt.3.7mm_page.keep-with-next_ifm" text:outline-level="6">Zoeksleutel</text:h>
      <text:p text:style-name="ifm_p_mt.3.7mm_ifm">De doelbinding ziet op uitvraag naar het vermogen van een natuurlijk persoon De aanvraag dient derhalve plaats te vinden op basis van het BSN.</text:p>
      <text:h text:style-name="ifm_p_font.italic_mt.3.7mm_page.keep-with-next_ifm" text:outline-level="6">Wijze van verstrekking</text:h>
      <text:p text:style-name="ifm_p_mt.3.7mm_ifm">De bewindvoerder dient schriftelijk een verzoek in, waarbij hij het vonnis meestuurt waarin hij tot bewindvoerder is aangewezen door de rechtbank voor de betreffende persoon. De bewindvoerder ontvangt een overzicht van de voertuigen op naam van de opgegeven persoon.</text:p>
      <text:h text:style-name="ifm_p_font.italic_mt.5.08mm_page.keep-with-next_ifm" text:outline-level="6">d.<text:s/>Autorecycling Nederland (ARN)</text:h>
      <text:h text:style-name="ifm_p_font.italic_mt.4.23mm_page.keep-with-next_ifm" text:outline-level="6">Doelbinding</text:h>
      <text:p text:style-name="ifm_p_mt.3.7mm_ifm">Auto Recycling Nederland is belast met het uitvoeren van het Besluit beheer autowrakken in Nederland. Om dit besluit goed uit te kunnen voeren is het noodzakelijk om gegevens uit het kentekenregister te ontvangen ten behoeve van de afvalbeheerbijdrage.</text:p>
      <text:h text:style-name="ifm_p_font.italic_mt.3.7mm_page.keep-with-next_ifm" text:outline-level="6">Zoeksleutel</text:h>
      <text:p text:style-name="ifm_p_mt.3.7mm_ifm">De doelbinding ziet op een voertuiggebonden uitvaag. De aanvraag dient derhalve plaats te vinden op basis van het voertuigidentificatienummer (VIN) of kenteken.</text:p>
      <text:h text:style-name="ifm_p_font.italic_mt.3.7mm_page.keep-with-next_ifm" text:outline-level="6">Wijze van verstrekking</text:h>
      <text:p text:style-name="ifm_p_mt.3.7mm_ifm">De aanvraag en verstrekking vindt plaats via een meervoudig bericht. De gegevens die ARN nodig heeft voor het innen van de afvalbeheerbijdrage op grond van het Besluit beheer autowrakken zijn geclassificeerd als niet-gevoelig, met uitzondering van het VIN.</text:p>
      <text:h text:style-name="ifm_p_font.italic_mt.5.08mm_page.keep-with-next_ifm" text:outline-level="6">e.<text:s/>Stichting Waarborgfonds Motorverkeer</text:h>
      <text:h text:style-name="ifm_p_font.italic_mt.4.23mm_page.keep-with-next_ifm" text:outline-level="6">Doelbinding</text:h>
      <text:p text:style-name="ifm_p_mt.3.7mm_ifm">De Stichting Waarborgfonds Motorverkeer (ondergebracht bij de Vereende N.V.) mag het kentekenregister bevragen wanneer er sprake is van schadeafwikkeling in het kader van de WAM, waarbij de schade die is geleden niet kan worden verhaald bij een verzekeraar. Het betreft hierbij altijd schade door een motorvoertuig.</text:p>
      <text:h text:style-name="ifm_p_font.italic_mt.3.7mm_page.keep-with-next_ifm" text:outline-level="6">Zoeksleutel</text:h>
      <text:p text:style-name="ifm_p_mt.3.7mm_ifm">De doelbinding ziet op schadeafwikkeling in het kader van de WAM, waarbij de schade die is geleden niet kan worden verhaald bij een verzekeraar. De Stichting mag bevragen om de aansprakelijke vast te kunnen stellen. De aanvraag dient derhalve plaats te vinden op basis van het kenteken, de postcode en het huisnummer en/of de naam en geboortedatum.</text:p>
      <text:h text:style-name="ifm_p_font.italic_mt.3.7mm_page.keep-with-next_ifm" text:outline-level="6">Wijze van verstrekking</text:h>
      <text:p text:style-name="ifm_p_mt.3.7mm_ifm">De aanvraag en verstrekking vindt plaats via enkelvoudige berichten. De Stichting Waarborgfonds Motorverkeer ontvangt de NAW-gegevens van de geregistreerd eigenaar/houder.</text:p>
      <text:h text:style-name="ifm_p_font.italic_mt.5.08mm_page.keep-with-next_ifm" text:outline-level="6">f.<text:s/>Nederlands bureau der motorrijtuigenverzekeraars</text:h>
      <text:h text:style-name="ifm_p_font.italic_mt.4.23mm_page.keep-with-next_ifm" text:outline-level="6">Doelbinding</text:h>
      <text:p text:style-name="ifm_p_mt.3.7mm_ifm">Het Nederlands Bureau der Motorrijtuigenverzekeraars helpt wanneer er sprake is van een aanrijding met een buitenlands voertuig in Nederland of het buitenland. Het Nederlands Bureau der Motorrijtuigenverzekeraars fungeert hierbij als een informatiecentrum. Het moet hierbij gaan om schadeafwikkeling waarbij schade is geleden met of door een aanrijding met een buitenlands voertuig.</text:p>
      <text:h text:style-name="ifm_p_font.italic_mt.3.7mm_page.keep-with-next_ifm" text:outline-level="6">Zoeksleutel</text:h>
      <text:p text:style-name="ifm_p_mt.3.7mm_ifm">Het Nederlands Bureau der Motorrijtuigenverzekeraars mag bevragen om de aansprakelijke vast te kunnen stellen. De aanvraag dient plaats te vinden op basis van het kenteken, de postcode en het huisnummer en/of de naam en geboortedatum.</text:p>
      <text:h text:style-name="ifm_p_font.italic_mt.3.7mm_page.keep-with-next_ifm" text:outline-level="6">Wijze van verstrekking</text:h>
      <text:p text:style-name="ifm_p_mt.3.7mm_ifm">De aanvraag en verstrekking vindt plaats via enkelvoudige berichten. Het Nederlands bureau der motorrijtuigenverzekeraars ontvangt verzekeringsgegevens en NAW-gegevens van de geregistreerd eigenaar/houder van het voertuig.</text:p>
      <text:h text:style-name="ifm_p_font.bold-italic_mt.5.08mm_page.keep-with-next_ifm" text:outline-level="5">Artikel 7 Autoriteiten buiten Nederland en instellingen van volkenrechtelijke organisaties</text:h>
      <text:p text:style-name="ifm_p_mt.4.23mm_ifm">Voor autoriteiten buiten Nederland of volkenrechtelijke instellingen die niet via EUCARIS een aanvraag moeten of kunnen doen en gegevens verstrekt krijgen gelden de wijze van aanvraag en verstrekking zoals beschreven in dit artikel.</text:p>
      <text:h text:style-name="ifm_p_font.bold-italic_mt.5.08mm_page.keep-with-next_ifm" text:outline-level="5">Artikel 8 Verzekeringsmaatschappijen en door hen aangewezen gevolmachtigden</text:h>
      <text:h text:style-name="ifm_p_font.italic_mt.4.23mm_page.keep-with-next_ifm" text:outline-level="5">Doelbinding</text:h>
      <text:p text:style-name="ifm_p_mt.3.7mm_ifm">Met inachtneming van artikel 43, vierde lid van de Wet juncto artikel 9, eerste lid onderdeel a van het Kentekenreglement juncto artikel 2 eerste lid sub a van de Regeling en/of artikel 1 eerste lid, sub a van de Regeling diefstalgegevens kunnen verzekeringsmaatschappijen en door hen aangewezen gevolmachtigden een aansluitverzoek voor het kentekenregister indienen.</text:p>
      <text:p text:style-name="ifm_p_mt.3.7mm_ifm">Verzekeringsmaatschappijen en door hen aangewezen gevolmachtigden (hierna: verzekeraars) mogen, voor zover het hun bedrijfsuitoefening ten aanzien van de verzekeringen van motorrijtuigen en aanhangwagens betreft, gevoelige gegevens uit het kentekenregister opvragen voor schadeafwikkeling in het kader van de WAM. Dit betekent dat het moet gaan om schade ontstaan door een ander voertuig door deelname aan het verkeer. Glasschade valt hier uitdrukkelijk niet onder.</text:p>
      <text:p text:style-name="ifm_p_ifm">Het raadplegen van de eigen verzekerde is niet toegestaan bij schadeafwikkeling, omdat dit niet noodzakelijk is om de schade te verhalen op een tegenpartij, zoals bedoeld in artikel 2, tweede lid, sub a van de Regeling. Daarop is één uitzondering: na-risico. Hieronder wordt verstaan dat een voertuig niet meer op naam van de eigen verzekerde staat, maar de nieuwe eigenaar geen nieuwe verzekering heeft afgesloten en een aanrijding veroorzaakt binnen 16 dagen na overschrijving. De verzekeraar mag dan het kenteken dat bij hem verzekerd was wel bevragen in het kentekenregister. In dat geval is er namelijk sprake van het achterhalen van een tegenpartij om de schade op te verhalen en niet van de eigen verzekerde.</text:p>
      <text:p text:style-name="ifm_p_ifm">Behalve voor schadeafwikkeling mogen verzekeraars ook een beperkte set gevoelige gegevens opvragen voor de totstandkoming en instandhouding van verzekeringen ten aanzien van motorrijtuigen en aanhangwagens op basis van artikel 2 lid 3 van de Regeling gegevensverstrekking kentekenregister.</text:p>
      <text:p text:style-name="ifm_p_ifm">Daarnaast mogen verzekeraars na diefstal van het voertuig gevoelige gegevens bevragen.</text:p>
      <text:p text:style-name="ifm_p_ifm">De verzekeringsmaatschappij moet een vergunning hebben als bedoeld in artikel 2:27 van de Wet op het financieel toezicht. Wanneer het een gevolmachtigde betreft moet deze door een verzekeringsmaatschappij zijn aangewezen en een vergunning hebben op basis van artikel 2:92 van de Wet op het financieel toezicht.</text:p>
      <text:h text:style-name="ifm_p_font.italic_mt.3.7mm_page.keep-with-next_ifm" text:outline-level="5">Zoeksleutel</text:h>
      <text:p text:style-name="ifm_p_mt.3.7mm_ifm">De aanvraag gerelateerd aan schadeafwikkeling (inclusief schadeafwikkeling als gevolg van diefstal) dient altijd plaats te vinden op basis van kenteken in combinatie met de peildatum van het schadeveroorzakende incident en het bijbehorende schadedossiernummer.</text:p>
      <text:p text:style-name="ifm_p_ifm">De aanvraag gerelateerd aan de totstandkoming en instandhouding van een verzekering, inclusief de gegevens omtrent de aangifte van verduistering of diefstal van een voertuig dient plaats te vinden op basis van het kenteken.</text:p>
      <text:h text:style-name="ifm_p_font.italic_mt.3.7mm_page.keep-with-next_ifm" text:outline-level="5">Wijze van verstrekking</text:h>
      <text:p text:style-name="ifm_p_mt.3.7mm_ifm">De aanvraag en verstrekking vindt plaats via enkelvoudige berichten.</text:p>
      <text:p text:style-name="ifm_p_ifm">Bij schadeafwikkeling in het kader van de WAM of bij de schadeafwikkeling na diefstal wordt op basis van het ingevoerde kenteken én uitsluitend bij opgave van een schadedossiernummer de NAW gegevens van de geregistreerd eigenaar/houder, voertuigstatus, geregistreerde tellerstanden en de verzekeraar verstrekt.</text:p>
      <text:p text:style-name="ifm_p_ifm">Bij de totstandkoming en instandhouding van een verzekering wordt het kenteken in combinatie met de laatst geregistreerde tellerstand, voertuigstatus, begindatum voertuigstatus en de einddatum van de voertuigstatus verstrekt.</text:p>
      <text:h text:style-name="ifm_p_font.bold-italic_mt.5.08mm_page.keep-with-next_ifm" text:outline-level="5">Artikel 9 Gerechtsdeurwaarders</text:h>
      <text:p text:style-name="ifm_p_mt.4.23mm_ifm">Wanneer gerechtsdeurwaarders handelingen uitvoeren als bedoeld in artikel 2 van de Gerechtsdeurwaarderswet dan zijn de bepalingen voor overheidsorganen van toepassing.</text:p>
      <text:h text:style-name="ifm_p_font.italic_mt.3.7mm_page.keep-with-next_ifm" text:outline-level="5">Doelbinding</text:h>
      <text:p text:style-name="ifm_p_mt.3.7mm_ifm">Met inachtneming van artikel 43, vierde lid van de Wet jo. artikel 9, eerste lid onderdeel a van het Kentekenreglement jo. artikel 2 lid 2 sub c van de Regeling mogen gerechtsdeurwaarders gevoelige gegevens opvragen uit het kentekenregister ten behoeve van de voorbereiding van dagvaardingen in civielrechtelijke procedures waarbij motorrijtuigen zijn betrokken en waarin sprake is van wegrijden zonder te betalen na het tanken van motorbrandstof. Gerechtsdeurwaarders handelen dan niet als overheidsorgaan, maar als beroepsbeoefenaar. De aanvraag moet daarbij voldoen aan het door of namens de tankbranche vastgestelde protocol dat door de minister is goedgekeurd.</text:p>
      <text:h text:style-name="ifm_p_font.italic_mt.3.7mm_page.keep-with-next_ifm" text:outline-level="5">Zoeksleutel</text:h>
      <text:p text:style-name="ifm_p_mt.3.7mm_ifm">De doelbinding ziet op een voertuiggebonden uitvraag op een specifiek moment. De aanvraag dient plaats te vinden op basis van kenteken en peildatum.</text:p>
      <text:h text:style-name="ifm_p_font.italic_mt.3.7mm_page.keep-with-next_ifm" text:outline-level="5">Wijze van verstrekking</text:h>
      <text:p text:style-name="ifm_p_mt.3.7mm_ifm">De aanvraag en verstrekking vindt plaats via enkelvoudige berichten, via een aansluiting bij de Stichting Netwerk Gerechtsdeurwaarders (SNG). De gerechtsdeurwaarder ontvangt de NAW-gegevens van de geregistreerd eigenaar/houder van het voertuig.</text:p>
      <text:h text:style-name="ifm_p_font.bold-italic_mt.5.08mm_page.keep-with-next_ifm" text:outline-level="5">Artikel 10 Fabrikanten en importeurs van motorrijtuigen of aanhangwagens</text:h>
      <text:h text:style-name="ifm_p_font.italic_mt.4.23mm_page.keep-with-next_ifm" text:outline-level="5">Doelbinding</text:h>
      <text:p text:style-name="ifm_p_mt.3.7mm_ifm">Met inachtneming van artikel 43, vierde lid van de Wet jo. Artikel 9, eerste lid onderdeel a van het Kentekenreglement jo. Artikel 2 lid 2 sub e van de Regeling mogen fabrikanten en importeurs ten behoeve van het terugroepen van motorrijtuigen of aanhangwagens gevoelige gegevens opvragen uit het kentekenregister. Hiervoor geldt dat er naar het oordeel van deze partijen en de RDW, een gevaar voor de gezondheid van de mens of de veiligheid van de mens of zaken voordoet of voor kan doen en met de uitvoering van een terugroepactie niet gewacht kan worden tot regulier onderhoud. De fabrikant mag alleen gevoelige gegevens opvragen van voertuigen die actueel onderdeel zijn van de terugroepactie, om de eigenaar/houder aan te kunnen schrijven.</text:p>
      <text:h text:style-name="ifm_p_font.italic_mt.3.7mm_page.keep-with-next_ifm" text:outline-level="5">Zoeksleutel</text:h>
      <text:p text:style-name="ifm_p_mt.3.7mm_ifm">De doelbinding ziet op een voertuiggebonden uitvraag. De aanvraag dient plaats te vinden op basis van het voertuigidentificatienummer, in combinatie met de referentiecode in het RDW-terugroepregister (MGP-nummer) van de openstaande terugroepactie.</text:p>
      <text:h text:style-name="ifm_p_font.italic_mt.3.7mm_page.keep-with-next_ifm" text:outline-level="5">Wijze van verstrekking</text:h>
      <text:p text:style-name="ifm_p_mt.3.7mm_ifm">De aanvraag en de verstrekking vindt plaats via een meervoudig bericht.</text:p>
      <text:p text:style-name="ifm_p_ifm">De producent ontvangt NAW-gegevens van de geregistreerd eigenaar/houder van het voertuig.</text:p>
      <text:h text:style-name="ifm_p_font.bold-italic_mt.5.08mm_page.keep-with-next_ifm" text:outline-level="5">Artikel 11 Erkenninghouder met de erkenning voorbehoud en verplichtingen</text:h>
      <text:h text:style-name="ifm_p_font.italic_mt.4.23mm_page.keep-with-next_ifm" text:outline-level="5">Doelbinding</text:h>
      <text:p text:style-name="ifm_p_mt.3.7mm_ifm">Een erkenninghouder met de erkenning voorbehoud en verplichtingen mag concurrentiegevoelige en fraudegevoelige gegevens ontvangen van voertuigen waarvoor een verstrekkingsvoorbehoud in het kentekenregister is opgenomen. Daarnaast mag die erkenninghouder gegevens over een beslag ontvangen als dat op een voertuig rust waarvoor een verstrekkingsvoorbehoud is geregistreerd.</text:p>
      <text:h text:style-name="ifm_p_font.italic_mt.3.7mm_page.keep-with-next_ifm" text:outline-level="5">Zoeksleutel</text:h>
      <text:p text:style-name="ifm_p_mt.3.7mm_ifm">De aanvraag dient het bedrijfsnummer van de aanvragende erkenninghouder te bevatten.</text:p>
      <text:h text:style-name="ifm_p_font.italic_mt.3.7mm_page.keep-with-next_ifm" text:outline-level="5">Wijze van verstrekking</text:h>
      <text:p text:style-name="ifm_p_mt.3.7mm_ifm">De aanvraag en verstrekking vindt plaats via meervoudige berichten.</text:p>
      <text:h text:style-name="ifm_p_font.bold-italic_mt.5.08mm_page.keep-with-next_ifm" text:outline-level="5">Artikel 12 Rechtspersonen en bedrijven</text:h>
      <text:h text:style-name="ifm_p_font.italic_mt.4.23mm_page.keep-with-next_ifm" text:outline-level="5">Doelbinding</text:h>
      <text:p text:style-name="ifm_p_mt.3.7mm_ifm">Een rechtspersoon of een bedrijf mag gegevens van op zijn naam geregistreerde voertuigen ontvangen.</text:p>
      <text:h text:style-name="ifm_p_font.italic_mt.3.7mm_page.keep-with-next_ifm" text:outline-level="5">Zoeksleutel</text:h>
      <text:p text:style-name="ifm_p_mt.3.7mm_ifm">De aanvraag dient het KvK-nummer van het bedrijf te bevatten</text:p>
      <text:h text:style-name="ifm_p_font.italic_mt.3.7mm_page.keep-with-next_ifm" text:outline-level="5">Wijze van verstrekking</text:h>
      <text:p text:style-name="ifm_p_mt.3.7mm_ifm">De aanvraag en verstrekking vindt plaats via enkelvoudige of meervoudige berichten.</text:p>
      <text:h text:style-name="ifm_p_font.bold-italic_mt.5.08mm_page.keep-with-next_ifm" text:outline-level="5">Artikel 13 Individueel aangewezen beroepsbeoefenaren</text:h>
      <text:h text:style-name="ifm_p_font.italic_mt.4.23mm_page.keep-with-next_ifm" text:outline-level="5">Doelbinding</text:h>
      <text:p text:style-name="ifm_p_mt.3.7mm_ifm">Naast de beroepsbeoefenaren die categoraal zijn aangewezen in de Regeling gegevensverstrekking kentekenregister 2008 zijn er ook specifieke beroepsbeoefenaren die op grond van een individuele aanwijzing gegevens verstrekt krijgen. Een aantal van deze beroepsbeoefenaren is in het verleden aangewezen als beroepsbeoefenaar. Destijds is dit vastgelegd in het Privacyreglement kentekenregister 1996 (Stcrt. 1996, 122 pagina 16<text:note text:id="n1" text:note-class="footnote"><text:note-citation text:label="1 ">1</text:note-citation><text:note-body><text:p text:style-name="ifm_p_font.normal_size.6.93pt_mt..5mm_indent.-0.1161in_mleft.0.1161in_ifm">Privacyreglement kentekenregister 1996 | OpMaat</text:p></text:note-body></text:note> en Stcrt 2000, 206 pagina 9<text:note text:id="n2" text:note-class="footnote"><text:note-citation text:label="2 ">2</text:note-citation><text:note-body><text:p text:style-name="ifm_p_font.normal_size.6.93pt_mt..5mm_indent.-0.1161in_mleft.0.1161in_ifm">Wijziging Privacyreglement kentekenregister 1996 | HSE</text:p></text:note-body></text:note>).</text:p>
      <text:p text:style-name="ifm_p_ifm">In bepaalde gevallen is dit een aanwijzing van de minister op basis van artikel 43, vierde lid van de Wet, in combinatie met artikel 9 eerste lid, onderdeel a van het Kentekenreglement. Het betreft organisaties van diverse aard, die de belangen behartigen van bij hen aangesloten of ondergebrachte branches of groepen en uit dien hoofde een belangrijke maatschappelijke taak uitoefenen. De aanwijzingen van de minister gedateerd voor 2008 zijn gebaseerd op het (oude) artikel 9, Kentekenreglement welke met de herziening in 2008 is komen te vervallen. Deze eerdere aanwijzingen blijven echter geldend en moeten gelezen worden in het kader van het nieuwe Kentekenreglement, zo blijkt uit artikel II van de Wijziging van het Kentekenreglement (Stb. 2008, 196).</text:p>
      <text:p text:style-name="ifm_p_mt.3.7mm_ifm">De individueel aangewezen beroepsbeoefenaren zijn:</text:p>
      <text:p text:style-name="ifm_p_ifm">Koninklijke Nederlandse Toeristenbond ANWB;</text:p>
      <text:p text:style-name="ifm_p_ifm">CED Schadeonderzoek; en</text:p>
      <text:p text:style-name="ifm_p_ifm">De Stichting Verzekeringsbureau Voertuigcriminaliteit</text:p>
      <text:h text:style-name="ifm_p_font.italic_mt.5.08mm_page.keep-with-next_ifm" text:outline-level="6">1.<text:s/>Koninklijke Nederlandse Toeristenbond ANWB (hierna: ANWB)</text:h>
      <text:p text:style-name="ifm_p_mt.4.23mm_ifm">De ANWB heeft zowel een aanwijzing voor het ontvangen van gevoelige gegevens uit het kentekenregister als een aanwijzing voor het ontvangen van gegevens omtrent aangifte van diefstal of verduistering.</text:p>
      <text:h text:style-name="ifm_p_font.italic_mt.3.7mm_page.keep-with-next_ifm" text:outline-level="6">Doelbinding</text:h>
      <text:p text:style-name="ifm_p_mt.3.7mm_ifm">De ANWB mag het kentekenregister bevragen voor de behartiging van de belangen van motorrijtuighouders in verband met schade aan het motorrijtuig in het buitenland en de eventuele repatriëring daarvan. De ontvangen gegevens mogen niet worden gebruikt voor het terugvinden of terugbezorgen van gestolen of verduisterde voertuigen.</text:p>
      <text:h text:style-name="ifm_p_font.italic_mt.3.7mm_page.keep-with-next_ifm" text:outline-level="6">Zoeksleutel</text:h>
      <text:p text:style-name="ifm_p_mt.3.7mm_ifm">De doelbinding ziet op een voertuiggebonden uitvraag. De aanvraag dient plaats te vinden op basis van kenteken.</text:p>
      <text:h text:style-name="ifm_p_font.italic_mt.3.7mm_page.keep-with-next_ifm" text:outline-level="6">Wijze van verstrekking</text:h>
      <text:p text:style-name="ifm_p_mt.3.7mm_ifm">De aanvraag en de verstrekking vindt plaats via enkelvoudige berichten. De ANWB ontvangt de NAW-gegevens van de geregistreerd eigenaar/houder van het voertuig.</text:p>
      <text:h text:style-name="ifm_p_font.italic_mt.5.08mm_page.keep-with-next_ifm" text:outline-level="6">2.<text:s/>CED Schadeonderzoek (hierna: CED)</text:h>
      <text:p text:style-name="ifm_p_mt.4.23mm_ifm">CED heeft zowel een aanwijzing voor het ontvangen van gevoelige gegevens uit het kentekenregister als een aanwijzing voor het ontvangen van gegevens omtrent aangifte van diefstal of verduistering.</text:p>
      <text:h text:style-name="ifm_p_font.italic_mt.3.7mm_page.keep-with-next_ifm" text:outline-level="6">Doelbinding</text:h>
      <text:p text:style-name="ifm_p_mt.3.7mm_ifm">CED mag het kentekenregister bevragen voor de behartiging van de belangen van aangesloten verzekeringsmaatschappijen en gevolmachtigden in verband met schade bij diefstal of verduistering van bij deze maatschappijen verzekerde motorrijtuigen. De ontvangen gegevens mogen niet worden gebruikt voor het terugvinden of terugbezorgen van gestolen of verduisterde voertuigen.</text:p>
      <text:h text:style-name="ifm_p_font.italic_mt.3.7mm_page.keep-with-next_ifm" text:outline-level="6">Zoeksleutel</text:h>
      <text:p text:style-name="ifm_p_mt.3.7mm_ifm">De doelbinding ziet op een voertuiggebonden uitvraag op een specifiek moment. De aanvraag dient plaats te vinden op basis van kenteken in combinatie met de peildatum van het schadeveroorzakende incident en het bijbehorende schadedossiernummer.</text:p>
      <text:h text:style-name="ifm_p_font.italic_mt.3.7mm_page.keep-with-next_ifm" text:outline-level="6">Wijze van verstrekking</text:h>
      <text:p text:style-name="ifm_p_mt.3.7mm_ifm">De aanvraag en de verstrekking vindt plaats via een enkelvoudige berichten. CED ontvangt de NAW-gegevens van de geregistreerd eigenaar/houder van het voertuig, en indien van toepassing gegevens met betrekking tot diefstal of verduistering van het voertuig.</text:p>
      <text:h text:style-name="ifm_p_font.italic_mt.5.08mm_page.keep-with-next_ifm" text:outline-level="6">3.<text:s/>Stichting Verzekeringsbureau Voertuigcriminaliteit (VbV)</text:h>
      <text:p text:style-name="ifm_p_mt.4.23mm_ifm">VbV heeft als belangenbehartiger autobranche een aanwijzing voor het ontvangen van gegevens uit het kentekenregister (Stcrt. 2006, 127 pagina 28<text:note text:id="n3" text:note-class="footnote"><text:note-citation text:label="3 ">3</text:note-citation><text:note-body><text:p text:style-name="ifm_p_font.normal_size.6.93pt_mt..5mm_indent.-0.1161in_mleft.0.1161in_ifm">127-2802.qxd</text:p></text:note-body></text:note>) zonder identificerende gegevens en voor gegevens omtrent de aangifte van diefstal of verduistering (Stcrt. 2006, 131 pagina 7<text:note text:id="n4" text:note-class="footnote"><text:note-citation text:label="4 ">4</text:note-citation><text:note-body><text:p text:style-name="ifm_p_font.normal_size.6.93pt_mt..5mm_indent.-0.1161in_mleft.0.1161in_ifm">Staatscourant 2006, 131: Aanwijzing Stichting VbV als belangenbehartiger autobranche i.v.m. gegevensverstrekking kentekenregister (gegevens diefstal of verduistering) | Lefebvre Sdu</text:p></text:note-body></text:note>).</text:p>
      <text:h text:style-name="ifm_p_font.italic_mt.3.7mm_page.keep-with-next_ifm" text:outline-level="6">Doelbinding</text:h>
      <text:p text:style-name="ifm_p_mt.3.7mm_ifm">VbV mag het kentekenregister bevragen voor het beheer van een systeem voor het bijhouden van gegevens over diefstal of verduistering van een motorrijtuig of aanhangwagen. Dit betreft uitsluitend voertuiggegevens en geen tenaamstellingen. De ontvangen gegevens mogen niet worden doorverstrekt en mogen alleen worden bevraagd en gebruikt voorzover hiertoe toestemming of opdracht is verleend door de rechtmatige eigenaar of de in het kader in diens rechten getreden of – naar verwachting – te treden verzekeringsmaatschappij.</text:p>
      <text:h text:style-name="ifm_p_font.italic_mt.3.7mm_page.keep-with-next_ifm" text:outline-level="6">Zoeksleutel</text:h>
      <text:p text:style-name="ifm_p_mt.3.7mm_ifm">De aanvraag dient plaats te vinden op basis van status gestolen of vermist.</text:p>
      <text:h text:style-name="ifm_p_font.italic_mt.3.7mm_page.keep-with-next_ifm" text:outline-level="6">Wijze van verstrekking</text:h>
      <text:p text:style-name="ifm_p_mt.3.7mm_ifm">De verstrekking vindt plaats via meervoudige berichten. De Stichting VbV ontvangt de gegevens over vermissing of verduistering.</text:p>
      <text:h text:style-name="ifm_p_font.bold-italic_mt.5.08mm_page.keep-with-next_ifm" text:outline-level="5">Artikel 14 Informatieproviders</text:h>
      <text:h text:style-name="ifm_p_font.italic_mt.4.23mm_page.keep-with-next_ifm" text:outline-level="5">Doelbinding</text:h>
      <text:p text:style-name="ifm_p_mt.3.7mm_ifm">Met inachtneming van artikel 43, vierde lid van de Wet jo. Artikel 9, eerste lid onderdeel b van het Kentekenreglement jo. Artikel 3 van de Regeling mogen de door de Minister van Infrastructuur en Waterstaat aangewezen informatieproviders een aansluitverzoek voor het kentekenregister indienen. De gevoelige gegevens uit bijlage II van de Regeling gegevensverstrekking kentekenregister 2008 mogen worden gebruikt voor statistische doeleinden, waarbij de gegevens niet herleidbaar mogen zijn tot een natuurlijk persoon of rechtspersoon.</text:p>
      <text:p text:style-name="ifm_p_ifm">De beperktere set gevoelige gegevens uit bijlage III van de Regeling gegevensverstrekking kentekenregister 2008 mag worden gebruikt in de voertuiginformatiesystemen voor de voertuigbranche of ten behoeve van informatiesystemen voor de totstandkoming en instandhouding van de verzekeringen ten aanzien van motorrijtuigen en aanhangwagens voor de verzekeraars of de door hen aangewezen gevolmachtigden.</text:p>
      <text:p text:style-name="ifm_p_mt.3.7mm_ifm">Een informatieprovider dient tevens te voldoen aan de Eisen en Voorwaarden voor informatieproviders.</text:p>
      <text:h text:style-name="ifm_p_font.italic_mt.3.7mm_page.keep-with-next_ifm" text:outline-level="5">Zoeksleutel</text:h>
      <text:p text:style-name="ifm_p_mt.3.7mm_ifm">De doelbinding ziet op een voertuiggebonden uitvraag. De aanvraag dient plaats te vinden op basis van kenteken, onder opgave van de periode waarover hij de vooraf gedefinieerde mutaties wil ontvangen.</text:p>
      <text:h text:style-name="ifm_p_font.italic_mt.3.7mm_page.keep-with-next_ifm" text:outline-level="5">Wijze van verstrekking</text:h>
      <text:p text:style-name="ifm_p_mt.3.7mm_ifm">De aanvraag en de verstrekking vindt plaats via een meervoudig bericht.</text:p>
      <text:p text:style-name="ifm_p_mt.3.7mm_ifm">Voor statistische doeleinden ontvangt de informatieprovider de mutaties die betrekking hebben op het kenteken in combinatie met één of meer van de volgende gevoelige gegevens uit het kentekenregister: voertuigidentificatienummer, meldcode, duplicaatcode van het kentekenbewijs, laatst geregistreerde tellerstand, voertuigstatus, numeriek deel postcode, KvK-nummer rechtspersonen, KvK-nummer erkende bedrijven, geslachtsaanduiding natuurlijk persoon, geboortejaar natuurlijk persoon.</text:p>
      <text:p text:style-name="ifm_p_ifm">Voor voertuiginformatiesystemen ten behoeve van de voertuigbranche kan het kenteken worden verstrekt in combinatie met één of meer van de volgende gevoelige gegevens: voertuigidentificatienummer, meldcode, duplicaatcode van het kentekenbewijs, laatst geregistreerde tellerstand, voertuigstatus, begindatum voertuigstatus, einddatum voertuigstatus, KvK-nummer van erkende bedrijven.</text:p>
      <text:h text:style-name="ifm_p_font.bold-italic_mt.5.08mm_page.keep-with-next_ifm" text:outline-level="5">Artikel 15 Advocaten</text:h>
      <text:h text:style-name="ifm_p_font.italic_mt.4.23mm_page.keep-with-next_ifm" text:outline-level="5">Doelbinding</text:h>
      <text:p text:style-name="ifm_p_mt.3.7mm_ifm">Met inachtneming van artikel 43, vierde lid van de Wet jo. Artikel 9, eerste lid onderdeel a van het Kentekenreglement jo. Artikel 2 lid 2 sub b van de Regeling en artikel 1 lid 1 sub b van de Regeling diefstalgegevens kunnen advocaten, ingeschreven op het tableau van de Nederlandse orde van advocaten, een aanvraag voor gevoelige gegevens uit het kentekenregister ten behoeve van eigendomsgeschillen alsmede gerechtelijke procedures en de voorbereiding daarvan indienen.</text:p>
      <text:p text:style-name="ifm_p_ifm">Het versturen van een sommatiebrief wordt gerekend onder de voorbereiding van een gerechtelijke procedure. Wanneer het minnelijke traject niet het gewenste effect heeft moet binnen een redelijke termijn, maar in ieder geval binnen twee jaar na de eerste aanvraag, een gerechtelijke procedure gestart zijn. Indien dit niet mogelijk is gebleken moet de advocaat gemotiveerd aangeven waarom dit niet mogelijk was en beoordeelt RDW of er dan nog wel sprake kan zijn van “voorbereiding van een gerechtelijke procedure” als doelbinding.</text:p>
      <text:p text:style-name="ifm_p_ifm">De gevoelige gegevens mogen niet worden ingezet voor een incassoprocedure.</text:p>
      <text:h text:style-name="ifm_p_font.italic_mt.3.7mm_page.keep-with-next_ifm" text:outline-level="5">Zoeksleutel</text:h>
      <text:p text:style-name="ifm_p_mt.3.7mm_ifm">De doelbinding ziet op een voertuiggebonden uitvraag. De aanvraag dient plaats te vinden op basis van kenteken.</text:p>
      <text:h text:style-name="ifm_p_font.italic_mt.3.7mm_page.keep-with-next_ifm" text:outline-level="5">Wijze van verstrekking</text:h>
      <text:p text:style-name="ifm_p_mt.3.7mm_ifm">De aanvraag en verstrekking vindt telefonisch of schriftelijk plaats via post of mail.</text:p>
      <text:p text:style-name="ifm_p_ifm">De advocaat ontvangt NAW-gegevens van de geregistreerd eigenaar/houder van het voertuig.</text:p>
      <text:h text:style-name="ifm_p_font.bold-italic_mt.5.08mm_page.keep-with-next_ifm" text:outline-level="5">Artikel 16 Belanghebbenden</text:h>
      <text:h text:style-name="ifm_p_font.italic_mt.4.23mm_page.keep-with-next_ifm" text:outline-level="5">Doelbinding</text:h>
      <text:p text:style-name="ifm_p_mt.3.7mm_ifm">Met inachtneming van artikel 43, vierde lid van de Wet jo. Artikel 9, eerste lid onderdeel c en artikel 11 van het Kentekenreglement mogen gevoelige gegevens worden aangevraagd door overige belanghebbenden. In beginsel zal de geregistreerd eigenaar/houder c.q. betrokkene toestemming moeten geven voordat zijn of haar gegevens worden verstrekt aan een belanghebbende.</text:p>
      <text:p text:style-name="ifm_p_mt.3.7mm_ifm">Een uitzondering op deze toestemming is wanneer er wordt aangetoond dat bevraging plaatsvindt voor een verkeersongeval zoals bedoeld in artikel 11 lid 4 van het Kentekenreglement. Wanneer het een verkeersongeval betreft zal er altijd eerst worden gekeken of het noodzakelijk is om de NAW-gegevens te verstrekken of dat kan worden volstaan met het verstrekken van de gegevens van de verzekeraar die het voertuig in verzekering heeft.</text:p>
      <text:p text:style-name="ifm_p_mt.3.7mm_ifm">Er is één individueel aangewezen belanghebbende aangewezen voor het verstrekken van gevoelige gegevens uit het kentekenregister.</text:p>
      <text:h text:style-name="ifm_p_font.bold_mt.3.7mm_page.keep-with-next_ifm" text:outline-level="5">Moditech</text:h>
      <text:p text:style-name="ifm_p_mt.3.7mm_ifm">Moditech is een organisatie die hulpverleningsdiensten ondersteunt bij ongevallen. Voertuigen beschikken over diverse nieuwe technologieën die bij een ongeval kunnen zorgen voor uitdagingen en gevaren wanneer een voertuig na een ongeval open moet worden geknipt om de inzittenden te bevrijden. Moditech biedt hiervoor gedetailleerde afbeeldingen van voertuigen waarin de voor hulpverleningsdiensten belangrijke informatie wordt getoond. Om de informatie te kunnen baseren op het specifieke voertuig heeft Moditech het VIN nodig om het specifieke voertuig te identificeren en de juiste informatie te verstrekken aan de hulpverleningsdiensten zoals de brandweer.</text:p>
      <text:h text:style-name="ifm_p_font.italic_mt.3.7mm_page.keep-with-next_ifm" text:outline-level="5">Doelbinding</text:h>
      <text:p text:style-name="ifm_p_mt.3.7mm_ifm">Moditech mag het VIN uitsluitend opvragen wanneer er sprake is van hulpverlening aan de veiligheidsregio’s, bedrijfsbrandweerkorpsen en bergingsbedrijven.</text:p>
      <text:h text:style-name="ifm_p_font.italic_mt.3.7mm_page.keep-with-next_ifm" text:outline-level="5">Zoeksleutel</text:h>
      <text:p text:style-name="ifm_p_mt.3.7mm_ifm">De doelbinding ziet op een voertuiggebonden uitvraag. De aanvraag dient plaats te vinden op basis van kenteken.</text:p>
      <text:h text:style-name="ifm_p_font.italic_mt.3.7mm_page.keep-with-next_ifm" text:outline-level="5">Wijze van verstrekking</text:h>
      <text:p text:style-name="ifm_p_mt.3.7mm_ifm">De aanvraag en de verstrekking vindt plaats via enkelvoudige berichten. Moditech ontvangt het VIN behorend bij het opgegeven kent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91</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91</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directie van de Dienst Wegverkeer van 15 juli 2026, met kenmerk JBZ.26.0064112, betreffende de gegevensverstrekking uit het kentekenregister</dc:title>
    <meta:user-defined meta:name="OVERHEID.ZelfstandigBestuursorgaan/DC.creator">RDW (Dienst Wegverke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1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van de directie van de Dienst Wegverkeer van 15 juli 2026, met kenmerk JBZ.26.0064112, betreffende de gegevensverstrekking uit het kentekenregister</meta:user-defined>
    <meta:user-defined meta:name="DCTERMS.W3CDTF/DCTERMS.available">2026-07-14</meta:user-defined>
  </office:meta>
</office:document-meta>
</file>