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tarieven Stichting Groene Erkenningen 25 juni 2026, ZK-0000137503</text:h>
      <text:p text:style-name="ifm_p_mt.7.4mm_ifm">De Staatssecretaris van Landbouw, Visserij, Voedselzekerheid en Natuur,</text:p>
      <text:p text:style-name="ifm_p_mt.3.7mm_ifm"><text:span text:style-name="ifm_span_font.bold_ifm">Procesverloop</text:span></text:p>
      <text:p text:style-name="ifm_p_mt.3.7mm_ifm">Het bestuur van Stichting Groene Erkenningen (hierna: de Stichting) heeft op 31 maart 2026 een voorstel gedaan tot aanpassing van de tarieven voor registratie, erkenning, verlenging en overige dienstverlening. Conform artikel 6.8 van de Regeling Gewasbeschermingsmiddelen en biociden (Rgb) is van deze tariefswijziging voorgaande goedkeuring van het Ministerie van Landbouw, Visserij, Voedselzekerheid en Natuur in samenspraak met Ministerie van Infrastructuur en Waterstaat vereist.</text:p>
      <text:p text:style-name="ifm_p_mt.3.7mm_ifm"><text:span text:style-name="ifm_span_font.bold_ifm">Overwegingen</text:span></text:p>
      <text:p text:style-name="ifm_p_mt.3.7mm_ifm">Een wijziging van het tarievenbesluit kan plaatsvinden indien de hoogte van de tarieven de voorziene kosten niet meer dekt. De totale opbrengst van de tarieven die de Stichting vaststelt, mag niet hoger zijn dan de werkelijke kosten die daarbij gemaakt worden, verminderd met de opbrengst van de bewijzen van vakbekwaamheid. Het huidige besluit is noodzakelijk vanwege de gestegen kosten van het registratiesysteem voor vakbekwaamheidsbewijzen. Er zal een nieuwe uitvoeringspartij verantwoordelijk worden voor het registratiesysteem, waarbij er structureel hogere kostenniveau aanwezig is.</text:p>
      <text:p text:style-name="ifm_p_mt.3.7mm_indent.0mm_ifm">Besluit:</text:p>
      <text:h text:style-name="ifm_p_font.bold_mt.5.08mm_page.keep-with-next_ifm" text:outline-level="2">Artikel<text:s/>1<text:s/></text:h>
      <text:p text:style-name="ifm_p_mt.4.23mm_ifm">De volgende door Stichting Groene Erkenningen in het voorstel van 31 maart 2026 voorgestelde tarieven per 1 september 2026, zoal opgenomen in de bijlagen behorende bij dit besluit, worden goedgekeurd: a. kwaliteitsbeoordeling en certificering, activiteiten gericht op beoordelen toetsen, officieel erkennen van opleidingen, lesplannen of kwalificaties; b. examens en toets verwerking, taken die te maken hebben met het organiseren, afnemen, verwerken en registreren van toets-of examenresultaten; c. activiteiten die horen bij de administratieve of financiële afhandeling van (na)scholingsbijeenkomsten.</text:p>
      <text:h text:style-name="ifm_p_font.bold_mt.5.08mm_page.keep-with-next_ifm" text:outline-level="2">Artikel<text:s/>2<text:s/></text:h>
      <text:p text:style-name="ifm_p_mt.4.23mm_ifm">Dit besluit treedt in werking met ingang van de dag na de datum van uitgifte van de Staatscourant waarin het wordt geplaatst en geldt tot 1 januari 2028.</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25 juni 2026
               </text:p>
      <text:p text:style-name="ifm_p_font.italic_mt.3.7mm_ifm">De Staatssecretaris van Landbouw, Visserij, Voedselzekerheid en Natuur,<text:line-break/>Namens deze:<text:line-break/><text:line-break/>P. de<text:s/>Kam<text:line-break/>Plaatsvervangend Secretaris-Generaal</text:p>
      <text:p text:style-name="ifm_p_mt.3.7mm_ifm">Tegen dit besluit kan degene wiens belang daarbij rechtstreeks is betrokken, binnen zes weken na de datum van uitgifte van de Staatscourant waarin de mededeling van dit besluit wordt geplaatst een gemotiveerd bezwaarschrift indienen bij de Staatssecretaris van Landbouw, Voedselkwaliteit, Visserij en Natuur, Rijksdienst voor Ondernemend Nederland, t.a.v. de afdeling Juridische zaken, Postbus 40219, 8004 DE, Zwolle.</text:p>
      <text:p text:style-name="ifm_p_mt.3.7mm_ifm">Directoraat-generaal Agro Directie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90</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90</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oedkeuring tarieven Stichting Groene Erkenningen 25 juni 2026, ZK-000013750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1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goedkeuring tarieven Stichting Groene Erkenningen 25 juni 2026, ZK-0000137503</meta:user-defined>
    <meta:user-defined meta:name="DCTERMS.alternative"/>
    <meta:user-defined meta:name="DCTERMS.W3CDTF/OVERHEIDop.datumOndertekening">2026-06-25</meta:user-defined>
    <meta:user-defined meta:name="DCTERMS.W3CDTF/DCTERMS.available">2026-07-10</meta:user-defined>
    <meta:user-defined meta:name="OVERHEIDop.Ruimtelijkplan/OVERHEIDop.bekendmakingBetreffendePlan"/>
  </office:meta>
</office:document-meta>
</file>