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183</text:p>
          </table:table-cell>
        </table:table-row>
        <table:table-row table:style-name="staatscourant.koprow1">
          <table:covered-table-cell/>
          <table:covered-table-cell/>
          <table:table-cell office:value-type="string" table:style-name="staatscourant.publicatiedatumcel">
            <text:p>14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Economische Zaken en Klimaat van 6 juli 2026, nr. WJZ/106904733, tot wijziging van het Besluit mandaat, volmacht en machtiging EZK 2026 onder andere in verband met reorganisatie DG B&amp;I</text:h>
      <text:p text:style-name="ifm_p_mt.7.4mm_ifm">De Minister van Economische Zaken en Klimaat,</text:p>
      <text:p text:style-name="ifm_p_mt.3.7mm_ifm">Gelet op afdeling 10.1.1. van de Algemene wet bestuursrecht;</text:p>
      <text:p text:style-name="ifm_p_mt.3.7mm_indent.0mm_ifm">Besluit:</text:p>
      <text:h text:style-name="ifm_p_font.bold_mt.5.08mm_page.keep-with-next_ifm" text:outline-level="2">ARTIKEL<text:s/>I<text:s/></text:h>
      <text:p text:style-name="ifm_p_font.roman_mt.4.23mm_ifm">De Bijlage Organisatie van het Ministerie van Economische Zaken en Klimaat behorend bij het Besluit mandaat, volmacht en machtiging EZK 2026 wordt als volgt gewijzigd:</text:p>
      <text:p text:style-name="ifm_p_mt.3.7mm_indent.no_ifm">A</text:p>
      <text:p text:style-name="ifm_p_mt.3.7mm_ifm">Paragraaf IV komt te luiden:</text:p>
      <text:section text:style-name="ifm_sect_mleft.5.1mm_ifm" text:name="d15e56">
        <text:h text:style-name="ifm_p_font.bold_mt.5.08mm_page.keep-with-next_ifm" text:outline-level="5">IV.<text:s/>Het directoraat-generaal Bedrijfsleven en Innovatie (DG B&amp;I)</text:h>
        <text:h text:style-name="ifm_p_font.bold_mt.5.08mm_page.keep-with-next_ifm" text:outline-level="6">A.<text:s/>Algemeen</text:h>
        <text:p text:style-name="ifm_p_mt.4.23mm_ifm">1.  Het directoraat-generaal Bedrijfsleven en Innovatie staat onder leiding van een directeur-generaal.</text:p>
        <text:p text:style-name="ifm_p_ifm">2.  Het directoraat-generaal Bedrijfsleven en Innovatie heeft de volgende kerntaken:</text:p>
        <text:p text:style-name="ifm_p_ifm">a.  het verbinden van actoren om ondernemers goede randvoorwaarden te bieden voor investeringen en groei. Samen werken aan een weerbare florerende economie als basis voor brede welvaart;</text:p>
        <text:p text:style-name="ifm_p_ifm">b.  het versterken en beschermen van een veilige en weerbare economie, kritieke waardeketens en technologieën en het afbouwen van strategische afhankelijkheden zoals kritieke grondstoffen en materialen;</text:p>
        <text:p text:style-name="ifm_p_ifm">c.  het versterken van de defensie- en maritieme industriële basis en van de weerbaarheid van het bedrijfsleven, met aandacht voor acute crisistaken;</text:p>
        <text:p text:style-name="ifm_p_ifm">d.  het verbeteren van het ondernemings-, vestigings- en investeringsklimaat in Nederland;</text:p>
        <text:p text:style-name="ifm_p_ifm">e.  het stimuleren van innovatie met grote maatschappelijke en economische impact;</text:p>
        <text:p text:style-name="ifm_p_ifm">f.  het ontwikkelen en uitvoeren van beleid in samenwerking met regio’s, Europa en internationale partners, gericht op de nationale beleidsagenda;</text:p>
        <text:p text:style-name="ifm_p_ifm">g.  het verzorgen van het strategisch account- en relatiemanagement met relevante partijen voor beleidsontwikkeling en -uitvoering;</text:p>
        <text:p text:style-name="ifm_p_ifm">h.  het verzorgen van beleidsmonitoring, evaluatie en data-analyse ter ondersteuning van de ontwikkeling, onderbouwing, effectmeting en verantwoording van beleid en instrumenten.</text:p>
        <text:p text:style-name="ifm_p_ifm">3.  Het directoraat-generaal Bedrijfsleven en Innovatie bestaat uit:</text:p>
        <text:p text:style-name="ifm_p_ifm">a.  de directie Innovatie &amp; Industrie (I&amp;I);</text:p>
        <text:p text:style-name="ifm_p_ifm">b.  de directie Ondernemingsklimaat (O);</text:p>
        <text:p text:style-name="ifm_p_ifm">c.  de directie Ruimte en Regionale Economie (RRE);</text:p>
        <text:p text:style-name="ifm_p_ifm">d.  de directie Economische Veiligheid &amp; Weerbaarheid (EVW);</text:p>
        <text:p text:style-name="ifm_p_ifm">e.  de Centrale Staf;</text:p>
        <text:p text:style-name="ifm_p_ifm">f.  de eenheid Strategie en Beleidsanalyseteam (BAT).</text:p>
        <text:h text:style-name="ifm_p_font.bold_mt.5.08mm_page.keep-with-next_ifm" text:outline-level="6">B.<text:s/>De directie Innovatie- en Industriebeleid (I&amp;I)</text:h>
        <text:p text:style-name="ifm_p_mt.4.23mm_ifm">1.  De directie I&amp;I staat onder leiding van een directeur.</text:p>
        <text:p text:style-name="ifm_p_ifm">2.  De directie I&amp;I heeft de volgende kerntaken:</text:p>
        <text:p text:style-name="ifm_p_ifm">a.  het zorg dragen voor beleid voor de economische groei van hoogtechnologische sectoren en waardeketens die sterk bijdragen aan de (brede) welvaart in Nederland;</text:p>
        <text:p text:style-name="ifm_p_ifm">b.  het coördineren van nationaal, Europees en internationaal innovatie- en industriebeleid:</text:p>
        <text:p text:style-name="ifm_p_ifm">−  verzorgen van een strategisch netwerk en een relatienetwerk met strategische sectoren en bedrijven;</text:p>
        <text:p text:style-name="ifm_p_ifm">−  signaleren en samenwerken met relevante (overheids)partners rond het realiseren van concurrerende sectoroverstijgende randvoorwaarden zoals fiscaliteit, financiering, net- en watercongestie en ruimte;</text:p>
        <text:p text:style-name="ifm_p_ifm">−  samenwerken op de promote kant van het economische veiligheidsbeleid;</text:p>
        <text:p text:style-name="ifm_p_ifm">−  met speciale aandacht voor de volgende markten; biotechnologie, machinebouw, halfgeleiders, defensiegerelateerde toepassingen, innovatieve chemie en digitale diensten;</text:p>
        <text:p text:style-name="ifm_p_ifm">c.  het versterken van innovatie in het bedrijfsleven met een doeltreffend en doelmatig instrumentarium voor R&amp;D- en innovatiestimulering; voortbouwend op de sterktes van Nederlandse ecosystemen; met een focus op technologieën uit de Nationale Technologie Strategie;</text:p>
        <text:p text:style-name="ifm_p_ifm">d.  het realiseren van een toepassingsgericht kennisstelsel, waaronder de rijksbrede coördinatie van de toegepaste onderzoeksinstellingen (TO2), gericht op de valorisatie van kennis naar maatschappelijke en economische waardecreatie;</text:p>
        <text:p text:style-name="ifm_p_ifm">e.  het zorg dragen voor een modern intellectueel eigendom-systeem, inclusief de uitvoering, dat aanzet tot betere kennisbenutting en kennisbescherming;</text:p>
        <text:p text:style-name="ifm_p_ifm">f.  het coördineren van het rijksbrede missiegedreven innovatiebeleid met een doelgerichte bijdrage van de R&amp;D-intensieve sectoren in Nederland;</text:p>
        <text:p text:style-name="ifm_p_ifm">g.  het coördineren van de Nederlandse inzet voor EU beleid gericht op innovatie en industrie waaronder:</text:p>
        <text:p text:style-name="ifm_p_ifm">−  de inzet voor het EU-cohesiebeleid en de uitvoering daarvan;</text:p>
        <text:p text:style-name="ifm_p_ifm">−  de inzet voor het EU onderzoek- en innovatiebeleid (samen met OCW) en de uitvoering daarvan;</text:p>
        <text:p text:style-name="ifm_p_ifm">−  de inzet voor het EU industriebeleid en de uitvoering daarvan;</text:p>
        <text:p text:style-name="ifm_p_ifm">h.  het versterken van bilaterale innovatiesamenwerking met toonaangevende technologielanden en het coördineren en aansturen van het Innovatie-attaché netwerk;</text:p>
        <text:p text:style-name="ifm_p_ifm">i.  het verzorgen van een opgavegerichte buitenlandse acquisitie van bedrijven en het opdrachtgeverschap van de Netherlands Foreign Investment Agency (NFIA);</text:p>
        <text:p text:style-name="ifm_p_ifm">j.  het coördineren van het rijksbrede Ruimtevaartbeleid.</text:p>
        <text:h text:style-name="ifm_p_font.bold_mt.5.08mm_page.keep-with-next_ifm" text:outline-level="6">C.<text:s/>De directie Ondernemingsklimaat (O)</text:h>
        <text:p text:style-name="ifm_p_mt.4.23mm_ifm">1.  De directie O staat onder leiding van een directeur.</text:p>
        <text:p text:style-name="ifm_p_ifm">2.  De directie O heeft de volgende kerntaken:</text:p>
        <text:p text:style-name="ifm_p_ifm">a.  het verzorgen van de visievorming, regie en monitoring op de randvoorwaarden van het Nederlandse ondernemingsklimaat-, vestigings- en investeringsklimaat;</text:p>
        <text:p text:style-name="ifm_p_ifm">b.  het ontwikkelen van beleid om de productiviteit in het MKB te verhogen, waaronder maatregelen om de digitale transitie in het MKB te ondersteunen;</text:p>
        <text:p text:style-name="ifm_p_ifm">c.  het bevorderen van ondernemerschap, met name in het MKB, waaronder het versterken van de positie van familiebedrijven;</text:p>
        <text:p text:style-name="ifm_p_ifm">d.  het verzorgen van de toegang tot financiering en kapitaal van met name het MKB, start- en scale-ups;</text:p>
        <text:p text:style-name="ifm_p_ifm">e.  de beleidsmatige verantwoordelijkheid voor Invest NL en de doorgroei naar de nationale investeringsinstelling;</text:p>
        <text:p text:style-name="ifm_p_ifm">f.  het bevorderen van de beschikbaarheid en inzetbaarheid van menselijk kapitaal voor hoogwaardige, industriële en kennisintensieve economische activiteiten en het inbrengen van de gevolgen hiervan voor de aanpak van migratievraagstukken;</text:p>
        <text:p text:style-name="ifm_p_ifm">g.  het versterken van het ecosysteem voor (jonge) innovatieve technologie gedreven ondernemingen, het bevorderen van nieuw ondernemerschap op dit terrein (spin-offs) en de doorgroei van start-up naar scale ups;</text:p>
        <text:p text:style-name="ifm_p_ifm">h.  het regie voeren op het verbeteren van het stelsel voor publieke dienstverlening aan MKB-ondernemers;</text:p>
        <text:p text:style-name="ifm_p_ifm">i.  het zorgen voor concurrerende juridische randvoorwaarden voor een toegankelijke economie, zoals de Handelsregisterwet, de Wet Franchise, wetgeving op het gebied van betaaltermijnen, en publieke dienstverlening aan ondernemers;</text:p>
        <text:p text:style-name="ifm_p_ifm">j.  het ontwikkelen van beleid om internationale en EU-samenwerking en beleidsvorming op haar werkterrein te bevorderen;</text:p>
        <text:p text:style-name="ifm_p_ifm">k.  het opdrachtgeverschap en de coördinatie van de aansturing van de Kamer van Koophandel en de Regionale Ontwikkelingsmaatschappijen.</text:p>
        <text:h text:style-name="ifm_p_font.underline_mt.3.7mm_page.keep-with-next_ifm" text:outline-level="6">Regeldruk</text:h>
        <text:p text:style-name="ifm_p_ifm">a.  het bevorderen van lastenluwe wet- en regelgeving die bijdraagt aan een concurrerend ondernemingsklimaat, alsmede het bevorderen van een vermindering van regeldruk voor ondernemers;</text:p>
        <text:p text:style-name="ifm_p_ifm">b.  het verzorgen van de eigenaarsrol voor het Adviescollege Toetsing Regeldruk en het faciliteren van het secretariaat.</text:p>
        <text:h text:style-name="ifm_p_font.bold_mt.5.08mm_page.keep-with-next_ifm" text:outline-level="6">D.<text:s/>De directie Ruimte en Regionale Economie (RRE)</text:h>
        <text:p text:style-name="ifm_p_mt.4.23mm_ifm">1.  De directie RRE staat onder leiding van een directeur.</text:p>
        <text:p text:style-name="ifm_p_ifm">2.  De directie RRE heeft de volgende kerntaken:</text:p>
        <text:p text:style-name="ifm_p_ifm">a.  het verzorgen van een strategisch netwerk- en relatiemanagement met, en vertegenwoordiging in, de regio voor geheel EZK;</text:p>
        <text:p text:style-name="ifm_p_ifm">b.  het initiëren, vormgeven en uitvoeren van inhoudelijke inzet, en de samenwerking en partnerschappen in de regio daarop, gericht op het ontwikkelen van regionale ecosystemen en -campussen, gebiedsgerichte programma’s en projecten voor een duurzame en inclusieve economie, energie, ondernemingsklimaat, digitalisering en innovatie, waaronder begrepen de samenwerking bij de inzet van regionale instrumenten;</text:p>
        <text:p text:style-name="ifm_p_ifm">c.  het namens de minister vervullen van de rol van bestuurlijke liaison in de regio bij crises;</text:p>
        <text:p text:style-name="ifm_p_ifm">d.  het initiëren, vormgeven en uitvoeren van beleid, en de samenwerking en partnerschappen in de regio en interdepartementaal daarop, voor de mainports en voor de sectoren retail, gastvrijheid en toerisme, luchtvaart, logistiek en water;</text:p>
        <text:p text:style-name="ifm_p_ifm">e.  het initiëren, vormgeven en uitvoeren van beleid, en de samenwerking en partnerschappen in de regio en interdepartementaal daarop, gericht op de fysieke ruimte voor economie: onder andere bedrijven, bedrijven- en industrieterreinen en winkelgebieden;</text:p>
        <text:p text:style-name="ifm_p_ifm">f.  het initiëren en vormgeven van beleid rond ruimtelijke randvoorwaarden voor een sterk vestigingsklimaat en het voeren van de EZK-coördinatie op intra- en interdepartementale en gebiedsgerichte trajecten gericht op de fysieke leefomgeving;</text:p>
        <text:p text:style-name="ifm_p_ifm">g.  het mede vormgeven en uitvoeren van beleid rond de klimaat- en energietransitie in de regio, ook als randvoorwaarde voor een sterk vestigingsklimaat;</text:p>
        <text:p text:style-name="ifm_p_ifm">h.  het coördineren en uitvoeren van EZK-beleid voor economische en duurzame ontwikkeling voor Caribisch Nederland, waaronder het ondersteunen van de bestuurlijke vertegenwoordiging van EZK in het Caribisch gebied;</text:p>
        <text:p text:style-name="ifm_p_ifm">i.  het verzorgen van de bestuurlijke vertegenwoordiging van de bewindspersonen bij overleggen in het fysieke domein.</text:p>
        <text:h text:style-name="ifm_p_font.bold_mt.5.08mm_page.keep-with-next_ifm" text:outline-level="6">E.<text:s/>De directie Economische Veiligheid en Weerbaarheid (EVW)</text:h>
        <text:p text:style-name="ifm_p_mt.4.23mm_ifm">1.  De directie EVW staat onder leiding van een directeur.</text:p>
        <text:p text:style-name="ifm_p_ifm">2.  De directie EVW heeft de volgende kerntaken:</text:p>
        <text:p text:style-name="ifm_p_ifm">a.  de kabinetsbrede coördinatie van het dossier economische veiligheid (o.a. Wet Vifo en Ondernemersloket Economische Veiligheid), en het verminderen van risicovolle strategische afhankelijkheden, inclusief interdepartementale coördinatie van de Nederlandse inzet op de leveringszekerheid van kritieke grondstoffen en materialen;</text:p>
        <text:p text:style-name="ifm_p_ifm">b.  het beschermen van cruciale kennis en technologie en het versterken van kennisveiligheid binnen het Nederlandse bedrijfsleven;</text:p>
        <text:p text:style-name="ifm_p_ifm">c.  het borgen van de continuïteit van vitale processen;</text:p>
        <text:p text:style-name="ifm_p_ifm">d.  de verantwoordelijkheid voor de coördinatie, implementatie en uitvoering van het nationale en Europese beleid op kritieke grondstoffen zoals de Nationale Grondstoffenstrategie en de Europese Critical Raw Materials Act.</text:p>
        <text:p text:style-name="ifm_p_ifm">e.  het versterken van de circulariteit van kritieke grondstoffen (PM en de ontwikkeling van een circulaire maakindustrie);</text:p>
        <text:p text:style-name="ifm_p_ifm">f.  het stimuleren en faciliteren van strategische projecten van en met het bedrijfsleven die bijdragen aan de leveringszekerheid van kritieke grondstoffen en materialen;</text:p>
        <text:p text:style-name="ifm_p_ifm">g.  het coördineren en versterken van kennisveiligheid binnen het Nederlandse bedrijfsleven, door het ontwikkelen en implementeren van beleid en maatregelen ter bescherming van kritieke en vertrouwelijke kennis, met als doel de nationale veiligheid en strategische belangen te waarborgen;</text:p>
        <text:p text:style-name="ifm_p_ifm">h.  het werken aan het weerbaar maken van de Nederlandse economie en het brede bedrijfsleven tegen militaire en hybride dreigingen;</text:p>
        <text:p text:style-name="ifm_p_ifm">i.  het verzorgen van de crisistaak op het terrein van industriebeleid, conform crisis- en de economische staatsnoodwetgeving en handboeken;</text:p>
        <text:p text:style-name="ifm_p_ifm">j.  de coördinatie en uitvoering van defensie industriebeleid voor het borgen en versterken van (de positie van) de Nederlandse defensie- en veiligheid gerelateerde technologische industriële basis (NLDTIB), o.a. door het uitvoeren van het Industrieel Participatie (IP) beleid en de Defensie Strategie voor Industrie &amp; Innovatie (DSII), en door het ontwikkelen en uitvoeren van gerichte programma’s voor defensiegerichte toepassingen en dual-use technologieën;</text:p>
        <text:p text:style-name="ifm_p_ifm">k.  het borgen en versterken van de positie van de Nederlandse maritieme sector door het actueel houden en uitvoeren van nationaal integraal maritiem industriebeleid met focus op de actielijnen en koploperprojecten uit de interdepartementale maritieme sectoragenda: No guts, no Hollands glorie!;</text:p>
        <text:p text:style-name="ifm_p_ifm">l.  het bevorderen van bilaterale, Europese, internationale en intergouvernementele samenwerking op het werkterrein van Economische Veiligheid en Weerbaarheid.</text:p>
        <text:h text:style-name="ifm_p_font.bold_mt.5.08mm_page.keep-with-next_ifm" text:outline-level="6">F.<text:s/>De Centrale Staf</text:h>
        <text:p text:style-name="ifm_p_mt.4.23mm_ifm">1.  De Centrale Staf staat onder leiding van een manager.</text:p>
        <text:p text:style-name="ifm_p_ifm">2.  De Centrale Staf heeft de volgende kerntaken:</text:p>
        <text:p text:style-name="ifm_p_ifm">a.  het ondersteunen van de planning &amp; control cyclus;</text:p>
        <text:p text:style-name="ifm_p_ifm">b.  het uitvoeren van coördinerende taken, bijvoorbeeld op het gebied van openbaarheid, financiën, informatiehuishouding, staatssteun en parlementaire aangelegenheden;</text:p>
        <text:p text:style-name="ifm_p_ifm">c.  het coördineren van de uitvoeringsopdracht aan de Rijksdienst voor Ondernemend Nederland;</text:p>
        <text:p text:style-name="ifm_p_ifm">d.  het voeren van het secretariaat van het CESI, REDI en het MT B&amp;I en de ondersteuning daarvan.</text:p>
        <text:h text:style-name="ifm_p_font.bold_mt.5.08mm_page.keep-with-next_ifm" text:outline-level="6">G.<text:s/>De eenheid Strategie en Beleidsanalyseteam (BAT)</text:h>
        <text:p text:style-name="ifm_p_mt.4.23mm_ifm">1.  De eenheid Strategie en Beleidsanalyseteam staat onder leiding van de Chief Strategy.</text:p>
        <text:p text:style-name="ifm_p_ifm">2.  De eenheid Strategie en Beleidsanalyseteam heeft de volgende kerntaken:</text:p>
        <text:p text:style-name="ifm_p_ifm">a.  het ontwikkelen van strategieën voor het verdienvermogen en weerbaarheid van Nederland, te vertalen in visie en doelen voor bedrijfsleven en innovatie;</text:p>
        <text:p text:style-name="ifm_p_ifm">b.  het verzorgen van een adequate beleidsmonitoring, evaluatiefunctie, beleids- en data-analyse ten behoeve van de ontwikkeling, onderbouwing, effectmeting en verantwoording van beleid en instrumenten bij B&amp;I.</text:p>
      </text:section>
      <text:p text:style-name="ifm_p_mt.3.7mm_indent.no_ifm">B</text:p>
      <text:p text:style-name="ifm_p_mt.3.7mm_ifm">Aan paragraaf XXI, tweede lid, wordt een onderdeel toegevoegd, onder vervanging van de punt aan het slot van onderdeel h door een puntkomma:</text:p>
      <text:section text:style-name="ifm_sect_mleft.5.1mm_ifm" text:name="d15e276">
        <text:p text:style-name="ifm_p_ifm">i.  het houden van toezicht op de naleving, bedoeld in artikel 68, eerste lid, van de Cyberbeveiligingswet, voor zover het de bevoegdheden betreft van de Minister van Economische Zaken en Klimaat als de bevoegde autoriteit, de handhaving van deze artikelen, en het bijdragen aan beleidsevaluatie, beleidsvoorbereiding en internationale vertegenwoordiging.</text:p>
      </text:section>
      <text:h text:style-name="ifm_p_font.bold_mt.5.08mm_page.keep-with-next_ifm" text:outline-level="2">ARTIKEL<text:s/>II<text:s/></text:h>
      <text:p text:style-name="ifm_p_mt.4.23mm_ifm">Dit besluit treedt in werking met ingang van de dag na de datum van uitgifte van de Staatscourant waarin het wordt geplaatst en werkt voor wat betreft artikel I, onderdeel A terug tot en met 4 juni 2026.</text:p>
      <text:p text:style-name="ifm_p_mt.3.7mm_ifm">Dit besluit zal in de Staatscourant worden geplaatst.</text:p>
      <text:p text:style-name="ifm_p_font.italic_mt.3.7mm_ifm">
                  's-Gravenhage,
                   6 juli 2026
               </text:p>
      <text:p text:style-name="ifm_p_font.italic_mt.3.7mm_ifm">De Minister van Economische Zaken en Klimaat,<text:line-break/>H.G.<text:s/>Herbert</text:p>
      <text:p text:style-name="ifm_p_mt.3.7mm_ifm">Tegen dit besluit kan degene wiens belang rechtstreeks bij dit besluit is betrokken binnen zes weken na de dag van dagtekening van deze Staatscourant een gemotiveerd bezwaarschrift indienen bij de Minister van Economische Zaken en Klimaat, directie Wetgeving en Juridische Zaken, Postbus 20401, 2500 EK Den Haag. Het ondertekende bezwaarschrift kan ook als bijlage bij een e-mail worden toegezonden aan wjz-bb@minezk.nl.</text:p>
      <text:h text:style-name="ifm_p_font.bold_mt.5.08mm_page.break-before_ifm" text:outline-level="4">TOELICHTING</text:h>
      <text:h text:style-name="ifm_p_font.bold_mt.5.08mm_page.keep-with-next_ifm" text:outline-level="5">Artikel I, onderdeel A</text:h>
      <text:p text:style-name="ifm_p_mt.4.23mm_ifm">Het directoraat-generaal Bedrijfsleven en Innovatie is gereorganiseerd. Het mandaatbesluit wordt hierop aangepast door paragraaf IV van de bijlage met daarin de organisatiestructuur en de taken van dit directoraat-generaal in zijn geheel te vervangen.</text:p>
      <text:h text:style-name="ifm_p_font.bold_mt.5.08mm_page.keep-with-next_ifm" text:outline-level="5">Artikel I, onderdeel B</text:h>
      <text:p text:style-name="ifm_p_mt.4.23mm_ifm">Als gevolg van de inwerkingtreding van de Cyberbeveiligingswet worden de taken van de Rijksinspectie Digitale Infrastructuur uitgebreid met toezicht en handhaving van deze wet en het bijdragen aan beleidsevaluatie, beleidsvoorbereiding en internationale vertegenwoordiging. Het betreft toezicht en handhaving in verband met bevoegdheden die op grond van deze wet berusten bij de Minister van Economische Zaken en Klimaat als bevoegde autoriteit. Het mandaatbesluit wordt hierop aangepast.</text:p>
      <text:p text:style-name="ifm_p_font.italic_mt.3.7mm_ifm">De Minister van Economische Zaken en Klimaat,<text:line-break/>H.G.<text:s/>Herb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5183</text:span><text:tab/>14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5183</text:span><text:tab/>14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Economische Zaken en Klimaat van 6 juli 2026, nr. WJZ/106904733, tot wijziging van het Besluit mandaat, volmacht en machtiging EZK 2026 onder andere in verband met reorganisatie DG B&amp;I</dc:title>
    <meta:user-defined meta:name="OVERHEID.Ministerie/DCTERMS.publisher">Ministerie van Binnenlandse Zaken en Koninkrijksrelaties</meta:user-defined>
    <meta:user-defined meta:name="OVERHEID.Ministerie/DC.creator">Ministerie van Economische Zaken en Klimaat</meta:user-defined>
    <meta:user-defined meta:name="OVERHEIDop.configuratie">https://repository.officiele-overheidspublicaties.nl/MasterConfiguraties/MC-OEP-StcrtBvasDelegatieMandaatBesl-Web/1.25/xml/MC-OEP-StcrtBvasDelegatieMandaatBesl-Web.xml</meta:user-defined>
    <meta:user-defined meta:name="OVERHEIDop.steltVast"/>
    <meta:user-defined meta:name="OVERHEIDop.StcrtID/DC.identifier">stcrt-2026-25183</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25183</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Minister van Economische Zaken en Klimaat van 6 juli 2026, nr. WJZ/106904733, tot wijziging van het Besluit mandaat, volmacht en machtiging EZK 2026 onder andere in verband met reorganisatie DG B&amp;I</meta:user-defined>
    <meta:user-defined meta:name="DCTERMS.W3CDTF/DCTERMS.available">2026-07-14</meta:user-defined>
  </office:meta>
</office:document-meta>
</file>