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2</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6 juli 2026, kenmerk 4422543-1100517-WJZ, tot wijziging van de Mandaatregeling VWS in verband met het herstellen van enkele onvolkomenheden</text:h>
      <text:p text:style-name="ifm_p_mt.3.7mm_ifm">De Minister van Volksgezondheid, Welzijn en Sport,</text:p>
      <text:p text:style-name="ifm_p_mt.3.7mm_ifm">Gelet op artikel 10:3, eerste lid, van de Algemene wet bestuursrech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4 wordt als volgt gewijzigd:</text:p>
      <text:p text:style-name="ifm_p_mt.3.7mm_ifm">1.<text:s/>In het achtste lid wordt ‘onder c’ vervangen door ‘onder d‘.</text:p>
      <text:p text:style-name="ifm_p_mt.3.7mm_ifm">2.<text:s/>In het negende lid wordt ‘onder c‘ vervangen door ‘onder d‘.</text:p>
      <text:p text:style-name="ifm_p_mt.3.7mm_indent.no_ifm">B</text:p>
      <text:p text:style-name="ifm_p_mt.3.7mm_ifm">Artikel 15b wordt als volgt gewijzigd:</text:p>
      <text:p text:style-name="ifm_p_mt.3.7mm_ifm">1.<text:s/>In het eerste lid wordt ‘onderdeel II, onder 5, subonderdeel a, en onderdeel III, onder 5, subonderdeel a‘ vervangen door ‘onderdeel II, onder 3.1, subonderdeel a, en onderdeel III, onder 3.1, subonderdeel a‘.</text:p>
      <text:p text:style-name="ifm_p_mt.3.7mm_ifm">2.<text:s/>In het tweede lid wordt ‘onderdeel II, onder 5, subonderdeel a‘ vervangen door ‘onderdeel II, onder 3.1, subonderdeel a‘ en wordt ‘informatie als bedoeld in onderdeel II, onder 3.1, onderdeel c, subonderdeel i‘ vervangen door ‘de verlenging van bevelen op grond van artikel 27, vierde lid, Wet kwaliteit, klachten en geschillen zorg als bedoeld in de tabel in onderdeel II, onder 2.3‘.</text:p>
      <text:h text:style-name="ifm_p_font.bold_mt.5.08mm_page.keep-with-next_ifm" text:outline-level="2">ARTIKEL<text:s/>II<text:s/></text:h>
      <text:p text:style-name="ifm_p_font.roman_mt.4.23mm_ifm">Het Besluit ondermandaat en ondervolmachten aan de programmadirecteur en plaatsvervangend Directeur-Generaal van het programma Medische Isotopen wordt ingetrokken.</text:p>
      <text:h text:style-name="ifm_p_font.bold_mt.5.08mm_page.keep-with-next_ifm" text:outline-level="2">ARTIKEL<text:s/>III<text:s/></text:h>
      <text:p text:style-name="ifm_p_font.roman_mt.4.23mm_ifm">Het Besluit verlenen ondervolmacht afdelingshoofd Jeugd van de Programmadirectie Zorg en Jeugd in Caribisch Nederland i.o. wordt ingetrokke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p text:style-name="ifm_p_mt.4.23mm_ifm">Allereerst corrigeert deze wijziging van de Mandaatregeling VWS enkele foutieve verwijzingen die zijn ontstaan als gevolg van de inwerkingtreding van de derde tranche van het Besluit openbaarmaking toezicht- en uitvoeringsgegevens Gezondheidswet en Jeugdwet (hierna: Besluit openbaarmaking) op 1 januari 2026.<text:note text:id="n1" text:note-class="footnote"><text:note-citation text:label="1 ">1</text:note-citation><text:note-body><text:p text:style-name="ifm_p_font.normal_size.6.93pt_mt..5mm_indent.-0.1161in_mleft.0.1161in_ifm">Stb. 2025, 387.</text:p></text:note-body></text:note> In de derde tranche van het Besluit openbaarmaking is de bijlage heringedeeld, waardoor de verwijzingen in artikel 15b van de Mandaatregeling VWS naar het Besluit openbaarmaking niet meer kloppen.</text:p>
      <text:p text:style-name="ifm_p_ifm">Ook wordt van de gelegenheid gebruik gemaakt om een andere foutieve verwijzing in artikel 14 van de Mandaatregeling VWS te herstellen.</text:p>
      <text:p text:style-name="ifm_p_ifm">Daarnaast wordt het Besluit ondermandaat en ondervolmachten aan de programmadirecteur en plaatsvervangend Directeur-Generaal van het programma Medische Isotopen en het Besluit verlenen ondervolmacht afdelingshoofd Jeugd van de Programmadirectie Zorg en Jeugd in Caribisch Nederland i.o. ingetrokken nu deze programmadirecties respectievelijk de directie Deelnemingen en Aandeelhoudersadvisering en de directie Zorg en Jeugd in Caribische Nederland heten, en de algemene bepalingen uit de Mandaat- en Volmachtregeling VWS van toepassing zijn.</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182</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182</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6 juli 2026, kenmerk 4422543-1100517-WJZ, tot wijziging van de Mandaatregeling VWS in verband met het herstellen van enkele onvolkomenhed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1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Volksgezondheid, Welzijn en Sport van 6 juli 2026, kenmerk 4422543-1100517-WJZ, tot wijziging van de Mandaatregeling VWS in verband met het herstellen van enkele onvolkomenheden</meta:user-defined>
    <meta:user-defined meta:name="DCTERMS.alternative"/>
    <meta:user-defined meta:name="DCTERMS.W3CDTF/OVERHEIDop.datumOndertekening">2026-07-06</meta:user-defined>
    <meta:user-defined meta:name="DCTERMS.W3CDTF/DCTERMS.available">2026-07-14</meta:user-defined>
    <meta:user-defined meta:name="OVERHEIDop.Ruimtelijkplan/OVERHEIDop.bekendmakingBetreffendePlan"/>
  </office:meta>
</office:document-meta>
</file>