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e besluit is genomen?</text:h>
      <text:p text:style-name="ifm_p_mt.4.23mm_ifm">Voor de uitvoering van het Tracébesluit A12/A15 Ressen-Oudbroeken (ViA15) is onderstaande besluit genomen.</text:p>
      <text:h text:style-name="ifm_p_font.bold_mt.5.08mm_page.keep-with-next_ifm" text:outline-level="4">Gemeente Lingewaard</text:h>
      <text:p text:style-name="ifm_p_mt.4.23mm_ifm">•  Omgevingsvergunning voor het realiseren van viaducten (KW15, 17 en 18) in de nieuwe A15 over de bestaande onderdoorgang aan RijnWaalpad, onderdeel van de realisatie van het project ViA15. Het viaduct wordt gebouwd op het perceel kadastraal bekend gemeente Ressen, sectie: N, nummer: 4258 (zaaknummer N26AB.0800).</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9 juli 2026 tot en met 19 augustus 2026 contact opnemen met de Omgevingsdienst Groene Metropool. Dat kan via het telefoonnummer 026-3771600.</text:p>
      <text:h text:style-name="ifm_p_font.bold_mt.5.08mm_page.keep-with-next_ifm" text:outline-level="4">Hoe kunt u bezwaar maken?</text:h>
      <text:p text:style-name="ifm_p_mt.4.23mm_ifm">Op grond van de Algemene wet bestuursrecht kunnen belanghebbenden bezwaar maken tegen de besluiten. Dit kan van 9 juli 2026 tot en met 19 augustus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62013</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de besluiten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mevrouw J. Elbrecht, telefoonnummer 026-37731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78</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78</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178</meta:user-defined>
    <meta:user-defined meta:name="OVERHEIDop.datumEindeReactietermijn">2026-08-1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6-07-08</meta:user-defined>
  </office:meta>
</office:document-meta>
</file>