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11000*"/>
    </style:style>
    <style:style style:family="table-column" style:name="table1.tg1.col3">
      <style:table-column-properties style:rel-column-width="4500*"/>
    </style:style>
    <style:style style:family="table-column" style:name="table1.tg1.col4">
      <style:table-column-properties style:rel-column-width="6500*"/>
    </style:style>
    <style:style style:family="table-column" style:name="table1.tg1.col5">
      <style:table-column-properties style:rel-column-width="4500*"/>
    </style:style>
    <style:style style:family="table-column" style:name="table1.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juli 2026, kenmerk 4396499-1099848-WJZ, houdende wijziging van de Tabaks- en rookwarenregeling in verband met het invoeren van standaardverpakkingen voor sigaren en elektronische dampwaar [KetenID WGK027361]</text:h>
      <text:p text:style-name="ifm_p_mt.3.7mm_ifm">De Minister van Volksgezondheid, Welzijn en Sport,</text:p>
      <text:p text:style-name="ifm_p_mt.3.7mm_ifm">Gelet op artikel 2, tweede lid, van de Tabaks- en rookwarenwet en de artikelen 3.3 en 3.4 van het Tabaks- en rookwarenbeslui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Aan artikel 3.6 worden de volgende leden toegevoegd:</text:p>
      <text:section text:style-name="ifm_sect_mleft.5.1mm_ifm" text:name="d15e56">
        <text:p text:style-name="ifm_p_mt.3.7mm_ifm">3.  Een verpakkingseenheid of een buitenverpakking van sigaren:</text:p>
        <text:p text:style-name="ifm_p_ifm">a.  bevat, behoudens het bepaalde in de onderdelen f, g, h en j, geen andere producten dan sigaren, waarbij om de sigaren een sigarenbandje gewikkeld kan zijn, mits:</text:p>
        <text:p text:style-name="ifm_p_ifm">1°.  het sigarenbandje de kleur Pantone 448C met een matte en gladde afwerking heeft;</text:p>
        <text:p text:style-name="ifm_p_ifm">2°.  het sigarenbandje behoudens de merknaam en merkvariant onbedrukt is;</text:p>
        <text:p text:style-name="ifm_p_ifm">3°.  de merknaam en merkvariant op het sigarenbandje worden weergegeven in maximaal de tekengrootte 8; en</text:p>
        <text:p text:style-name="ifm_p_ifm">4°.  de weergave van de merknaam en merkvariant op het sigarenbandje voldoet aan het vierde lid, onderdeel a, onder 2°, 3°, 4°, 5°, 8° en 9°;</text:p>
        <text:p text:style-name="ifm_p_ifm">b.  is van aaneengesloten materiaal;</text:p>
        <text:p text:style-name="ifm_p_ifm">c.  bevat geen doorzichtige onderdelen;</text:p>
        <text:p text:style-name="ifm_p_ifm">d.  bevat geen visuele effecten of geluids-, geur- of smaakeffecten;</text:p>
        <text:p text:style-name="ifm_p_ifm">e.  heeft aan de binnenkant de kleur Pantone 448C, wit of de onbewerkte kleur van het verpakkingsmateriaal, met een matte en gladde afwerking;</text:p>
        <text:p text:style-name="ifm_p_ifm">f.  kan aan de binnenkant kartonnen stootrandjes in onbewerkte kleur bevatten;</text:p>
        <text:p text:style-name="ifm_p_ifm">g.  kan aan de binnenkant vloeipapier of foliepapier bevatten, waarbij geldt dat dit:</text:p>
        <text:p text:style-name="ifm_p_ifm">1°.  onbedrukt is;</text:p>
        <text:p text:style-name="ifm_p_ifm">2°.  een matte en gladde afwerking heeft, tenzij textuurvormen een noodzakelijk gevolg zijn van het geautomatiseerde productieproces, op voorwaarde dat deze op gelijke afstand van elkaar zijn gelegen, dezelfde grootte hebben en geen afbeelding, model, motief of symbool vormen; en</text:p>
        <text:p text:style-name="ifm_p_ifm">3°.  volledig wit of volledig doorzichtig is of volledig de onbewerkte kleur heeft van het vloeipapier of foliepapier;</text:p>
        <text:p text:style-name="ifm_p_ifm">h.  kan aan de binnenkant onbedrukt, ongekleurd en doorzichtig cellofaan met een gladde afwerking bevatten dat de sigaar omhult, waarbij het cellofaan een cellofaanstrip kan bevatten, mits de cellofaanstrip:</text:p>
        <text:p text:style-name="ifm_p_ifm">1°.  ten hoogste drie millimeter breed is;</text:p>
        <text:p text:style-name="ifm_p_ifm">2°.  langs de kortste omtrek rondom de sigaar is aangebracht; en</text:p>
        <text:p text:style-name="ifm_p_ifm">3°.  doorzichtig of zwart is, waarvan ten hoogste een gedeelte van vijftien millimeter lang in contrast daarmee doorzichtig of zwart kan zijn;</text:p>
        <text:p text:style-name="ifm_p_ifm">i.  kan een omhulsel van onbedrukt, ongekleurd en doorzichtig cellofaan met een gladde afwerking bevatten, dat een cellofaanstrip kan bevatten, mits de cellofaanstrip:</text:p>
        <text:p text:style-name="ifm_p_ifm">1°.  ten hoogste drie millimeter breed is;</text:p>
        <text:p text:style-name="ifm_p_ifm">2°.  doorzichtig of zwart is, waarvan ten hoogste een gedeelte van vijftien millimeter lang in contrast daarmee doorzichtig of zwart kan zijn; en</text:p>
        <text:p text:style-name="ifm_p_ifm">3°.  langs de kortste omtrek is aangebracht.</text:p>
        <text:p text:style-name="ifm_p_ifm">j.  kan kokerverpakkingen voor individuele sigaren bevatten.</text:p>
        <text:p text:style-name="ifm_p_mt.3.7mm_ifm">4.  Het deel van de verpakkingseenheid of buitenverpakking van sigaren dat niet in beslag wordt genomen door de gezondheidswaarschuwing heeft aan de buitenkant de kleur Pantone 448C met een matte en gladde afwerking en kan:</text:p>
        <text:p text:style-name="ifm_p_ifm">a.  aan de buitenkant de merknaam en merkvariant bevatten, mits de tekst:</text:p>
        <text:p text:style-name="ifm_p_ifm">1°.  ten hoogste eenmaal voorkomt op de voorkant, bovenkant en onderkant van de verpakkingseenheid of buitenverpakking;</text:p>
        <text:p text:style-name="ifm_p_ifm">2°.  is weergegeven in het standaard lettertype Helvetica, zonder opmaakvarianten;</text:p>
        <text:p text:style-name="ifm_p_ifm">3°.  is weergegeven in de kleur Pantone Cool Gray 2C met een matte en gladde afwerking;</text:p>
        <text:p text:style-name="ifm_p_ifm">4°.  uitsluitend de letters van het alfabet, getallen, het ampersandteken of een apostrof bevat;</text:p>
        <text:p text:style-name="ifm_p_ifm">5°.  hooguit hoofdletters bevat voor de eerste letter van elk woord;</text:p>
        <text:p text:style-name="ifm_p_ifm">6°.  is weergegeven in een maximale tekengrootte 14 voor de merknaam en in een maximale tekengrootte 10 voor de merkvariant;</text:p>
        <text:p text:style-name="ifm_p_ifm">7°.  van de merkvariant direct onder de merknaam staat opgenomen en samen met de merknaam gecentreerd staat en in dezelfde leesrichting loopt als de waarschuwende tekst van de gezondheidswaarschuwing;</text:p>
        <text:p text:style-name="ifm_p_ifm">8°.  van de merknaam niet langer dan een regel is, waarbij tussen de woorden, getallen en ampersandtekens telkens hooguit een spatie wordt gebruikt; en</text:p>
        <text:p text:style-name="ifm_p_ifm">9°.  van de merkvariant niet langer dan een regel is, waarbij tussen de woorden, getallen en ampersandtekens telkens hooguit een spatie wordt gebruikt;</text:p>
        <text:p text:style-name="ifm_p_ifm">b.  aan de buitenkant ten hoogste eenmaal een weergave van het aantal sigaren dat in de verpakking zit bevatten, mits de tekst:</text:p>
        <text:p text:style-name="ifm_p_ifm">1°.  is weergegeven in het standaard lettertype Helvetica, zonder opmaakvarianten;</text:p>
        <text:p text:style-name="ifm_p_ifm">2°.  is weergegeven in de kleur Pantone Cool Gray 2C met een matte en gladde afwerking;</text:p>
        <text:p text:style-name="ifm_p_ifm">3°.  op de verpakkingseenheid is weergegeven in een maximale tegengrootte 10;</text:p>
        <text:p text:style-name="ifm_p_ifm">4°.  op de buitenverpakking is weergegeven in een maximale tekengrootte 14;</text:p>
        <text:p text:style-name="ifm_p_ifm">5°.  in dezelfde leesrichting loopt als de waarschuwende tekst van de gezondheidswaarschuwing;</text:p>
        <text:p text:style-name="ifm_p_ifm">6°.  het aantal sigaren aanduidt met cijfers, dat kan worden gevolgd door hooguit een spatie en het woord ‘sigaren’ of ‘cigarillo’s’, waarvan de eerste letter een hoofdletter kan zijn;</text:p>
        <text:p text:style-name="ifm_p_ifm">c.  aan de buiten- of binnenkant de naam, het adres, het e-mailadres en het telefoonnummer van de producent of importeur bevatten, mits de tekst:</text:p>
        <text:p text:style-name="ifm_p_ifm">1°.  ten hoogste eenmaal voorkomt en, indien opgenomen aan de buitenkant, niet op de voorkant van de verpakkingseenheid of de buitenverpakking staat;</text:p>
        <text:p text:style-name="ifm_p_ifm">2°.  is weergegeven in het standaard lettertype Helvetica, zonder opmaakvarianten;</text:p>
        <text:p text:style-name="ifm_p_ifm">3°.  indien opgenomen aan de buitenkant is weergegeven in de kleur Pantone Cool Gray 2C met een matte en gladde afwerking;</text:p>
        <text:p text:style-name="ifm_p_ifm">4°.  indien opgenomen aan de binnenkant is weergegeven in de kleur Pantone Cool Gray 2C, Pantone 448C of zwart met een matte en gladde afwerking;</text:p>
        <text:p text:style-name="ifm_p_ifm">5°.  is weergegeven in een maximale tekengrootte 10;</text:p>
        <text:p text:style-name="ifm_p_ifm">6°.  uitsluitend de letters van het alfabet, getallen, het ampersandteken of een apostrof bevat of, ingeval sprake is van een e-mailadres, een @-teken, waarbij tussen de woorden, getallen en tekens telkens hooguit een spatie wordt gebruikt;</text:p>
        <text:p text:style-name="ifm_p_ifm">7°.  hooguit hoofdletters bevat voor de eerste letter van elk woord;</text:p>
        <text:p text:style-name="ifm_p_ifm">d.  aan de buitenkant een zo onopvallend mogelijk kalibratieteken bevatten;</text:p>
        <text:p text:style-name="ifm_p_ifm">e.  aan de buitenkant ten hoogste eenmaal een barcode dan wel een QR-code bevatten, mits de code:</text:p>
        <text:p text:style-name="ifm_p_ifm">1°.  niet voorkomt op de voorkant van de verpakkingseenheid of de buitenverpakking;</text:p>
        <text:p text:style-name="ifm_p_ifm">2°.  is weergegeven in de kleuren zwart en wit of Pantone 448C en wit met een matte en gladde afwerking;</text:p>
        <text:p text:style-name="ifm_p_ifm">3°.  geen afbeelding, patroon, beeld of symbool vormt dat herkenbaar is als iets anders dan een barcode of een QR-code; en</text:p>
        <text:p text:style-name="ifm_p_ifm">4°.  slechts gebruikt kan worden ten behoeve van een kassa- of voorraadsysteem en geen toegang biedt tot een website of mobiele applicatie.</text:p>
        <text:p text:style-name="ifm_p_mt.3.7mm_ifm">5.  In het geval dat de verpakkingseenheid een kokerverpakking is geldt, in aanvulling op het derde en vierde lid, dat deze cilindervormig en onbuigzaam is en de opening ten minste 15 millimeter in doorsnede is. Indien op de kokerverpakking de merknaam en merkvariant als bedoeld in het vierde lid, onderdeel a, bevat, geldt dat:</text:p>
        <text:p text:style-name="ifm_p_ifm">a.  de merknaam en merkvariant, in afwijking van het vierde lid, onderdeel a, onder 1°, ten hoogste eenmaal worden opgenomen op de verpakkingseenheid; en</text:p>
        <text:p text:style-name="ifm_p_ifm">b.  de merkvariant, in afwijking van het vierde lid, onderdeel a, onder 7°, niet samen met de merknaam gecentreerd hoeft te worden.</text:p>
        <text:p text:style-name="ifm_p_mt.3.7mm_ifm">6.  In het geval de buitenverpakking of verpakkingseenheid van sigaren van metaal, plastic of hout is kan, in afwijking van het vierde lid, op de buitenkant gebruik worden gemaakt van een of meerdere stickers in de kleur Pantone 448C waarop zowel de gezondheidswaarschuwing als de teksten, bedoeld in het vierde lid, worden aangebracht, mits deze stickers niet kunnen worden verwijderd en de gehele oppervlakte van de buitenverpakking of verpakkingseenheid bestrijken.</text:p>
        <text:p text:style-name="ifm_p_mt.3.7mm_ifm">7.  In het geval de buitenverpakking of verpakkingseenheid van sigaren een zak is, kunnen de merknaam en merkvariant, in afwijking van het vierde lid, onderdeel a, onder 1°, ten hoogste eenmaal op de voorkant en achterkant van de verpakking worden opgenomen.</text:p>
        <text:p text:style-name="ifm_p_mt.3.7mm_ifm">8.  Een verpakkingseenheid of buitenverpakking van sigaren is balkvormig, cilindervormig of heeft de vorm van een zak.</text:p>
        <text:p text:style-name="ifm_p_mt.3.7mm_ifm">9.  Dit artikel geldt onverminderd de eisen die bij of krachtens de artikelen 4a en 4h van de wet worden gesteld aan het plaatsen van een unieke identificatiemarkering en een veiligheidskenmerk op een verpakkingseenheid en buitenverpakking en, in het geval een sigaar een kunststofhoudend filter heeft, de markeringsvoorschriften, bedoeld in artikel 3, tweede lid, van het Besluit kunststofproducten voor eenmalig gebruik.</text:p>
      </text:section>
      <text:p text:style-name="ifm_p_mt.3.7mm_indent.no_ifm">B</text:p>
      <text:p text:style-name="ifm_p_mt.3.7mm_ifm">Artikel 3.7a wordt als volgt gewijzigd:</text:p>
      <text:p text:style-name="ifm_p_mt.3.7mm_ifm">1.<text:s/>In het vijfde lid vervalt ‘met uitzondering van sigaren’</text:p>
      <text:p text:style-name="ifm_p_mt.3.7mm_ifm">2.<text:s/>Het zesde lid vervalt, onder vernummering van het zevende lid tot het zesde lid.</text:p>
      <text:p text:style-name="ifm_p_mt.3.7mm_ifm">3.<text:s/>In het zesde lid (nieuw) wordt ‘en shagtabak’ vervangen door ‘, shagtabak en sigaren’.</text:p>
      <text:p text:style-name="ifm_p_mt.3.7mm_indent.no_ifm">C</text:p>
      <text:p text:style-name="ifm_p_mt.3.7mm_ifm">Na artikel 3.10 wordt een artikel ingevoegd, luidende:</text:p>
      <text:section text:style-name="ifm_sect_mleft.5.1mm_ifm" text:name="d15e217">
        <text:h text:style-name="ifm_p_font.bold_mt.5.08mm_page.keep-with-next_ifm" text:outline-level="2">Artikel<text:s/>3.10a<text:s/></text:h>
        <text:p text:style-name="ifm_p_mt.4.23mm_ifm">1.  Een verpakkingseenheid of een buitenverpakking van elektronische dampwaar:</text:p>
        <text:p text:style-name="ifm_p_ifm">a.  bevat geen andere producten dan elektronische dampwaar met toebehoren en verpakkingsmateriaal dat noodzakelijk is om de producten veilig te kunnen vervoeren en bewaren, mits het verpakkingsmateriaal:</text:p>
        <text:p text:style-name="ifm_p_ifm">1°.  onbedrukt is;</text:p>
        <text:p text:style-name="ifm_p_ifm">2°.  de kleur zwart of wit is of de onbewerkte kleur van het materiaal heeft; en</text:p>
        <text:p text:style-name="ifm_p_ifm">3°.  e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ext:p text:style-name="ifm_p_ifm">b.  is van aaneengesloten materiaal;</text:p>
        <text:p text:style-name="ifm_p_ifm">c.  bevat geen bestanddelen die geur- of smaakstoffen bevatten of die met technische elementen de geur, de smaak of de intensiteit van de damp kunnen wijzigen;</text:p>
        <text:p text:style-name="ifm_p_ifm">d.  bevat aan de buitenkant geen doorzichtige onderdelen;</text:p>
        <text:p text:style-name="ifm_p_ifm">e.  bevat geen geluidseffecten;</text:p>
        <text:p text:style-name="ifm_p_ifm">f.  heeft aan de binnenkant de kleur Pantone 448C, wit, zwart of de onbewerkte kleur van het verpakkingsmateriaal, met een matte en gladde afwerking;</text:p>
        <text:p text:style-name="ifm_p_ifm">g.  kan aan de binnenkant folie van plastic of een ander materiaal bevatten dat een product omhult, waarbij geldt dat het folie:</text:p>
        <text:p text:style-name="ifm_p_ifm">1°.  onbedrukt is;</text:p>
        <text:p text:style-name="ifm_p_ifm">2°.  e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ext:p text:style-name="ifm_p_ifm">3°.  wit, zilverkleurig, doorzichtig of een combinatie daarvan is;</text:p>
        <text:p text:style-name="ifm_p_ifm">4°.  een scheurrand kan bevatten.</text:p>
        <text:p text:style-name="ifm_p_mt.3.7mm_ifm">2.  Het deel van de verpakkingseenheid of buitenverpakking van elektronische dampwaar dat niet in beslag wordt genomen door de waarschuwing, bedoeld in artikel 3.11, eerste of tweede lid, heeft aan de buitenkant de kleur Pantone 448C met een matte en gladde afwerking en:</text:p>
        <text:p text:style-name="ifm_p_ifm">a.  kan aan de buitenkant de merknaam en merkvariant bevatten, mits de tekst:</text:p>
        <text:p text:style-name="ifm_p_ifm">1°.  ten hoogste eenmaal voorkomt op de voorkant, bovenkant en onderkant van de verpakkingseenheid of buitenverpakking;</text:p>
        <text:p text:style-name="ifm_p_ifm">2°.  is weergegeven in het standaard lettertype Helvetica, zonder opmaakvarianten;</text:p>
        <text:p text:style-name="ifm_p_ifm">3°.  is weergegeven in de kleur Pantone Cool Gray 2C met een matte en gladde afwerking;</text:p>
        <text:p text:style-name="ifm_p_ifm">4°.  uitsluitend de letters van het alfabet, getallen of het ampersandteken bevat;</text:p>
        <text:p text:style-name="ifm_p_ifm">5°.  hooguit hoofdletters bevat voor de eerste letter van elk woord;</text:p>
        <text:p text:style-name="ifm_p_ifm">6°.  is weergegeven in een maximale tekengrootte 14 voor de merknaam en in een maximale tekengrootte 10 voor de merkvariant;</text:p>
        <text:p text:style-name="ifm_p_ifm">7°.  van de merkvariant direct onder de merknaam staat opgenomen en samen met de merknaam gecentreerd staat en in dezelfde leesrichting loopt als de tekst van de waarschuwing, bedoeld in artikel 3.11, eerste of tweede lid;</text:p>
        <text:p text:style-name="ifm_p_ifm">8°.  van de merknaam niet langer dan een regel is, waarbij tussen de woorden, getallen en ampersandtekens telkens hooguit een spatie wordt gebruikt; en</text:p>
        <text:p text:style-name="ifm_p_ifm">9°.  van de merkvariant niet langer dan een regel is, waarbij tussen de woorden, getallen en ampersandtekens telkens hooguit een spatie wordt gebruikt;</text:p>
        <text:p text:style-name="ifm_p_ifm">b.  kan aan de buitenkant ten hoogste eenmaal de capaciteit van de batterij uitgedrukt in mAh, of het vermogen uitgedrukt in de hoeveelheid watt, en de weerstand uitgedrukt in ohm bevatten, mits de tekst:</text:p>
        <text:p text:style-name="ifm_p_ifm">1°.  is weergegeven in het standaard lettertype Helvetica, zonder opmaakvarianten;</text:p>
        <text:p text:style-name="ifm_p_ifm">2°.  is weergegeven in de kleur Pantone Cool Gray 2C met een matte en gladde afwerking;</text:p>
        <text:p text:style-name="ifm_p_ifm">3°.  op de verpakkingseenheid is weergegeven in een maximale tekengrootte 10;</text:p>
        <text:p text:style-name="ifm_p_ifm">4°.  op de buitenverpakking is weergegeven in een maximale tekstgrootte van 14;</text:p>
        <text:p text:style-name="ifm_p_ifm">5°.  in dezelfde leesrichting loopt als de tekst van de waarschuwing, bedoeld in artikel 3.11, eerste of tweede lid;</text:p>
        <text:p text:style-name="ifm_p_ifm">6°.  uitsluitend getallen, komma’s, en de tekst ‘mAh’, ‘watt’, ‘W’, ‘ohm’ of ‘Ω’ bevat;</text:p>
        <text:p text:style-name="ifm_p_ifm">c.  bevat aan de buitenkant eenmaal de vermelding dat de elektronische sigaret een wegwerpproduct is, navulbaar is of herlaadbaar met een patroon voor eenmalig gebruik is, waarbij de tekst:</text:p>
        <text:p text:style-name="ifm_p_ifm">1°.  is weergegeven in het standaard lettertype Helvetica, zonder opmaakvarianten;</text:p>
        <text:p text:style-name="ifm_p_ifm">2°.  is weergegeven in de kleur Pantone Cool Gray 2C met een matte en gladde afwerking;</text:p>
        <text:p text:style-name="ifm_p_ifm">3°.  op de verpakkingseenheid is weergegeven in een maximale tekengrootte 10;</text:p>
        <text:p text:style-name="ifm_p_ifm">4°.  op de buitenverpakking is weergegeven in een maximale tekstgrootte van 14;</text:p>
        <text:p text:style-name="ifm_p_ifm">5°.  in dezelfde leesrichting loopt als de tekst van de waarschuwing, bedoeld in artikel 3.11, eerste of tweede lid;</text:p>
        <text:p text:style-name="ifm_p_ifm">6°.  hooguit hoofdletters bevat voor de eerste letter van elk woord, waarbij telkens hooguit een spatie kan worden gebruikt;</text:p>
        <text:p text:style-name="ifm_p_ifm">d.  kan aan de buiten- of binnenkant de naam, het adres, het e-mailadres en het telefoonnummer van de producent of importeur bevatten, mits de tekst:</text:p>
        <text:p text:style-name="ifm_p_ifm">1°.  ten hoogste eenmaal voorkomt en, indien opgenomen aan de buitenkant, niet op de voorkant van de verpakkingseenheid of de buitenverpakking staat;</text:p>
        <text:p text:style-name="ifm_p_ifm">2°.  is weergegeven in het standaard lettertype Helvetica, zonder opmaakvarianten;</text:p>
        <text:p text:style-name="ifm_p_ifm">3°.  indien opgenomen aan de buitenkant is weergegeven in de kleur Pantone Cool Gray 2C met een matte en gladde afwerking;</text:p>
        <text:p text:style-name="ifm_p_ifm">4°.  indien opgenomen aan de binnenkant is weergegeven in de kleur Pantone Cool Gray 2C, Pantone 448C of zwart met een matte en gladde afwerking;</text:p>
        <text:p text:style-name="ifm_p_ifm">5°.  is weergegeven in een maximale tekengrootte 10;</text:p>
        <text:p text:style-name="ifm_p_ifm">6°.  uitsluitend de letters van het alfabet, getallen en het ampersandteken bevat of, ingeval sprake is van een e-mailadres, een @-teken, waarbij tussen de woorden, getallen en tekens telkens hooguit een spatie wordt gebruikt;</text:p>
        <text:p text:style-name="ifm_p_ifm">7°.  hooguit hoofdletters bevat voor de eerste letter van elk woord waarbij telkens hooguit een spatie kan worden gebruikt;</text:p>
        <text:p text:style-name="ifm_p_ifm">e.  kan aan de buitenkant een zo onopvallend mogelijk kalibratieteken bevatten;</text:p>
        <text:p text:style-name="ifm_p_ifm">f.  kan aan de buitenkant ten hoogste een barcode dan wel een QR-code bevatten, mits de code:</text:p>
        <text:p text:style-name="ifm_p_ifm">1°.  niet voorkomt op de voorkant van de verpakkingseenheid of de buitenverpakking;</text:p>
        <text:p text:style-name="ifm_p_ifm">2°.  is weergegeven in de kleuren zwart en wit of Pantone 448C en wit met een matte en gladde afwerking;</text:p>
        <text:p text:style-name="ifm_p_ifm">3°.  geen afbeelding, patroon, beeld of symbool vormt dat herkenbaar is als iets anders dan een barcode of een QR-code; en</text:p>
        <text:p text:style-name="ifm_p_ifm">4°.  slechts gebruikt kan worden ten behoeve van een kassa- of voorraadsysteem en geen toegang biedt tot een website of mobiele applicatie.</text:p>
        <text:p text:style-name="ifm_p_ifm">g.  kan aan de buitenkant het nummer van de partij of de houdbaarheidsdatum bevatten, mits:</text:p>
        <text:p text:style-name="ifm_p_ifm">1°.  deze niet voorkomen op de voorkant van de verpakkingseenheid of de voorkant van de buitenverpakking;</text:p>
        <text:p text:style-name="ifm_p_ifm">2°.  is weergegeven in de kleur Pantone Cool Gray 2C of in de kleur zwart tegen een witte achtergrond die niet groter is dan noodzakelijk voor de vermelding van de tekst;</text:p>
        <text:p text:style-name="ifm_p_ifm">3°.  is weergegeven in een maximale tekengrootte 10;</text:p>
        <text:p text:style-name="ifm_p_ifm">4°.  uitsluitend getallen, liggende streepjes en de letters van het alfabet bevat, waarbij tussen de woorden en getallen telkens hooguit een spatie wordt gebruikt.</text:p>
        <text:p text:style-name="ifm_p_ifm">h.  kan feitelijke informatie bevatten die van belang is voor het juiste en veilige gebruik en productinformatie die nodig is voor het juiste begrip van het product, mits de tekst:</text:p>
        <text:p text:style-name="ifm_p_ifm">1°.  ten hoogste eenmaal voorkomt en niet op de voorkant van de verpakkingseenheid of buitenverpakking staat;</text:p>
        <text:p text:style-name="ifm_p_ifm">2°.  is weergegeven in het standaard lettertype Helvetica, zonder opmaakvarianten;</text:p>
        <text:p text:style-name="ifm_p_ifm">3°.  is weergegeven in de kleur Pantone Cool Gray 2C met een matte en gladde afwerking;</text:p>
        <text:p text:style-name="ifm_p_ifm">4°.  op de verpakkingseenheid is weergegeven in een maximale tekengrootte 10;</text:p>
        <text:p text:style-name="ifm_p_ifm">5°.  op de buitenverpakking is weergegeven in een maximale tekstgrootte van 14;</text:p>
        <text:p text:style-name="ifm_p_ifm">6°.  in dezelfde leesrichting loopt als de tekst van de waarschuwing, bedoeld in artikel 3.11, eerste of tweede lid;</text:p>
        <text:p text:style-name="ifm_p_ifm">7°.  hooguit hoofdletters bevat voor de eerste letter van elk woord; en</text:p>
        <text:p text:style-name="ifm_p_ifm">8°.  telkens hooguit een achtereenvolgende spatie bevat.</text:p>
        <text:p text:style-name="ifm_p_mt.3.7mm_ifm">3.  Indien bij enig wettelijk voorschrift een verplichting geldt tot het plaatsen van een tekst, pictogram, teken of enige andere opdruk op een verpakkingseenheid of buitenverpakking van elektronische dampwaar geldt dit artikel onverminderd de eisen die op grond van dat wettelijke voorschrift gesteld worden. Tenzij enig wettelijk voorschrift verplicht tot het gebruik van een andere kleur wordt een tekst, pictogram, teken of enige andere opdruk weergegeven in de kleur Pantone Cool Gray 2C.</text:p>
      </text:section>
      <text:p text:style-name="ifm_p_mt.3.7mm_indent.no_ifm">D</text:p>
      <text:p text:style-name="ifm_p_mt.3.7mm_ifm">Artikel 6.11 wordt als volgt gewijzigd:</text:p>
      <text:p text:style-name="ifm_p_mt.3.7mm_ifm">1.<text:s/>In het tweede lid vervalt ‘sigaren,’.</text:p>
      <text:p text:style-name="ifm_p_mt.3.7mm_ifm">2.<text:s/>In het derde lid vervalt ‘, sigaren, alsmede’.</text:p>
      <text:p text:style-name="ifm_p_mt.3.7mm_ifm">3.<text:s/>Er wordt een lid toegevoegd, luidende:</text:p>
      <text:section text:style-name="ifm_sect_mleft.5.1mm_ifm" text:name="d15e387">
        <text:p text:style-name="ifm_p_mt.3.7mm_ifm">4.  In afwijking van het eerste lid kunnen sigaren op verzoek van een klant buiten de verpakking getoond worden mits de sigaren niet langer buiten de verpakking getoond worden dan noodzakelijk om de klant te informeren over de eigenschappen van de sigaren.</text:p>
      </text:section>
      <text:p text:style-name="ifm_p_mt.3.7mm_indent.no_ifm">E</text:p>
      <text:p text:style-name="ifm_p_mt.3.7mm_ifm">Artikel 7.3 wordt als volgt gewijzigd:</text:p>
      <text:p text:style-name="ifm_p_mt.3.7mm_ifm">1.<text:s/>Het tweede lid komt te luiden:</text:p>
      <text:section text:style-name="ifm_sect_mleft.5.1mm_ifm" text:name="d15e402">
        <text:p text:style-name="ifm_p_mt.3.7mm_ifm">2.  Een verpakkingseenheid of buitenverpakking van cigarillo’s en elektronische dampwaar die voldoet aan het Tabaks- en rookwarenbesluit en de Tabaks- en rookwarenregeling zoals die luidden op 31 december 2026 en die is geproduceerd of in het vrije verkeer gebracht voor 1 januari 2027, mag tot 1 januari 2028 in de handel worden gebracht.</text:p>
      </text:section>
      <text:p text:style-name="ifm_p_mt.3.7mm_ifm">2.<text:s/>Het derde lid komt te luiden:</text:p>
      <text:section text:style-name="ifm_sect_mleft.5.1mm_ifm" text:name="d15e411">
        <text:p text:style-name="ifm_p_mt.3.7mm_ifm">3.  Een verpakkingseenheid of buitenverpakking van andere sigaren dan cigarillo’s die voldoet aan het Tabaks- en rookwarenbesluit en de Tabaks- en rookwarenregeling zoals die luidden 31 december 2026 en die is geproduceerd of in het vrije verkeer gebracht voor 1 juli 2027, mag tot 1 juli 2029 in de handel worden gebracht.</text:p>
      </text:section>
      <text:p text:style-name="ifm_p_mt.3.7mm_ifm">3.<text:s/>Het vierde en vijfde lid vervallen.</text:p>
      <text:h text:style-name="ifm_p_font.bold_mt.5.08mm_page.keep-with-next_ifm" text:outline-level="2">ARTIKEL<text:s/>II<text:s/></text:h>
      <text:p text:style-name="ifm_p_mt.4.23mm_ifm">Deze regeling treedt in werking met ingang van 1 januari 2027.</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Nicotineverslaving is een ernstige verslaving met zeer schadelijke gevolgen voor de gezondheid en de belangrijkste vermijdbare oorzaak van ziekte en sterfte. Ieder half uur overlijdt iemand aan de gevolgen van roken.<text:note text:id="n1" text:note-class="footnote"><text:note-citation text:label="1 ">1</text:note-citation><text:note-body><text:p text:style-name="ifm_p_font.normal_size.6.93pt_mt..5mm_indent.-0.1161in_mleft.0.1161in_ifm">‘Volksgezondheid Toekomst Verkenning 2018, een gezond vooruitzicht’, RIVM, juni 2018.</text:p></text:note-body></text:note> In het Nationaal Preventieakkoord (2018) is de doelstelling opgenomen om in 2040 een rookvrije generatie te realiseren.<text:note text:id="n2" text:note-class="footnote"><text:note-citation text:label="2 ">2</text:note-citation><text:note-body><text:p text:style-name="ifm_p_font.normal_size.6.93pt_mt..5mm_indent.-0.1161in_mleft.0.1161in_ifm">Kamerstukken II 2018/19, 32 793, nr. 339, bijlage 863921, Nationaal Preventieakkoord, p. 11.</text:p></text:note-body></text:note> Hierin zijn effectieve maatregelen opgenomen die nodig zijn om ervoor te zorgen dat in 2040 geen jongere meer rookt en nog maximaal 5% van de volwassenen.</text:p>
      <text:p text:style-name="ifm_p_mt.3.7mm_ifm">Een rookvrije generatie betekent ook dat kinderen niet in aanraking komen met elektronische dampwaar (hierna: e-sigaretten).<text:note text:id="n3" text:note-class="footnote"><text:note-citation text:label="3 ">3</text:note-citation><text:note-body><text:p text:style-name="ifm_p_font.normal_size.6.93pt_mt..5mm_indent.-0.1161in_mleft.0.1161in_ifm">Onder elektronische dampwaar wordt in artikel 1, eerste lid, van de Tabaks- en rookwarenwet verstaan: elektronische sigaret, navulverpakking, elektronische sigaret zonder nicotine, navulverpakking zonder nicotine en patroon zonder nicotine.</text:p></text:note-body></text:note> Het RIVM heeft geconcludeerd dat een samenhangend pakket van wettelijke maatregelen, waaronder een standaardverpakking voor sigaren en e-sigaretten, nodig is om de doelstelling van een rookvrije generatie te behalen.<text:note text:id="n4" text:note-class="footnote"><text:note-citation text:label="4 ">4</text:note-citation><text:note-body><text:p text:style-name="ifm_p_font.normal_size.6.93pt_mt..5mm_indent.-0.1161in_mleft.0.1161in_ifm">Kamerstukken II 2018/19, 32 793, nr. 339, bijlage 863922, RIVM Quickscan mogelijke impact Nationaal Preventieakkoord, p. 3.</text:p></text:note-body></text:note> Ook in het actieplan tegen vapen dat in maart 2025 is gelanceerd, is een standaardverpakking voor e-sigaretten (en sigaren) als een van de nog in te voeren wettelijke maatregelen aangekondigd.<text:note text:id="n5" text:note-class="footnote"><text:note-citation text:label="5 ">5</text:note-citation><text:note-body><text:p text:style-name="ifm_p_font.normal_size.6.93pt_mt..5mm_indent.-0.1161in_mleft.0.1161in_ifm">Bijlage bij Kamerstukken II 2024/25, 32 011, nr. 119.</text:p></text:note-body></text:note></text:p>
      <text:p text:style-name="ifm_p_mt.3.7mm_ifm">Het Tabaks- en rookwarenbesluit (hierna: besluit) is aangepast om een grondslag te creëren om voorschriften voor verpakkingseenheden en buitenverpakkingen (hierna: verpakkingen) van sigaren en e-sigaretten in de Tabaks- en rookwarenregeling (hierna: regeling) op te nemen.<text:note text:id="n6" text:note-class="footnote"><text:note-citation text:label="6 ">6</text:note-citation><text:note-body><text:p text:style-name="ifm_p_font.normal_size.6.93pt_mt..5mm_indent.-0.1161in_mleft.0.1161in_ifm">Stb. 2025, 8.</text:p></text:note-body></text:note> Deze wijziging van de regeling strekt ertoe een standaardverpakking voor sigaren en e-sigaretten verplicht te stellen. In de nota van toelichting bij de voornoemde aanpassing van het besluit in verband met de invoering van standaardverpakkingen voor sigaren en elektronisch dampwaar (hierna: de nota van toelichting) wordt uitvoerig ingegaan op de doelstellingen, achtergronden en argumenten voor het invoeren van standaardverpakkingen. De belangrijkste elementen van deze maatregel worden hieronder besproken.</text:p>
      <text:h text:style-name="ifm_p_font.bold-italic_mt.5.08mm_page.keep-with-next_ifm" text:outline-level="5">2.<text:s/>Aanleiding</text:h>
      <text:h text:style-name="ifm_p_font.italic_mt.5.08mm_page.keep-with-next_ifm" text:outline-level="6">2.1<text:s/>Standaardverpakkingen e-sigaretten</text:h>
      <text:p text:style-name="ifm_p_mt.4.23mm_ifm">De laatste jaren is het gebruik van e-sigaretten, ook wel vapen genoemd, enorm populair geworden onder jongeren in Nederland.<text:note text:id="n7" text:note-class="footnote"><text:note-citation text:label="7 ">7</text:note-citation><text:note-body><text:p text:style-name="ifm_p_font.normal_size.6.93pt_mt..5mm_indent.-0.1161in_mleft.0.1161in_ifm">Jongerenmonitor Tabaks- en nicotineproducten. Trimbos-instituut (2023).</text:p></text:note-body></text:note> Het kabinet maakt zich zorgen over het gebruik van e-sigaretten en de gevolgen voor de gezondheid van jongeren (van 12 tot en met 25 jaar). De e-sigaret, ook wel vape genoemd, is schadelijk voor de gezondheid en jongeren zijn daarbij extra kwetsbaar. De schadelijkheid van de e-sigaret is nader onderbouwd in paragraaf 2.3 van de nota van toelichting. Verpakkingen van e-sigaretten spelen een belangrijke rol in de perceptie en het (experimenteel) gebruik van e-sigaretten.<text:note text:id="n8" text:note-class="footnote"><text:note-citation text:label="8 ">8</text:note-citation><text:note-body><text:p text:style-name="ifm_p_font.normal_size.6.93pt_mt..5mm_indent.-0.1161in_mleft.0.1161in_ifm">Nottage MK, Taylor EV, East KA, McNeill A, Thrasher JF, Reid JL, et al. Packaging of disposable vaping products and e-liquids in England, Canada and the United States: A content analysis. Addiction. 2024.</text:p></text:note-body></text:note> De manier van verpakken van e-sigaretten wordt gebruikt als een marketingmiddel van de e-sigaret. Onderzoek wijst uit dat jongeren gevoelig zijn voor de marketing van e-sigaretten en dat blootstelling daaraan geassocieerd is met experimenteel e-sigaretgebruik, verminderde perceptie van gezondheidsrisico’s (zoals verslaving) en een toename in de waargenomen aantrekkelijkheid van e-sigaretten.<text:note text:id="n9" text:note-class="footnote"><text:note-citation text:label="9 ">9</text:note-citation><text:note-body><text:p text:style-name="ifm_p_font.normal_size.6.93pt_mt..5mm_indent.-0.1161in_mleft.0.1161in_ifm">Collins L, Glasser AM, Abudayyeh H, Pearson JL, Villanti AC. E-Cigarette Marketing and Communication: how E-Cigarette Companies Market E-Cigarettes and the Public Engages with E-Cigarette Information. Nicotine Tob Res. 21(1): 14–24.</text:p></text:note-body></text:note>
                     <text:note text:id="n10" text:note-class="footnote"><text:note-citation text:label="10 ">10</text:note-citation><text:note-body><text:p text:style-name="ifm_p_font.normal_size.6.93pt_mt..5mm_indent.-0.1161in_mleft.0.1161in_ifm">Camenga D, Gutierrez KM, Kong G, Cavallo D, Simon P, Krishnan-Sarin S. E-cigarette advertising exposure in e-cigarette naïve adolescents and subsequent e-cigarette use: a longitudinal cohort stud.</text:p></text:note-body></text:note> Onderscheidende beeldmerken zijn een belangrijk onderdeel van verpakkingen van de e-sigaret. Onderzoek laat zien dat verpakkingen met beeldmerken aantrekkelijker voor jongeren zijn dan gestandaardiseerde verpakkingen zonder beeldmerken.<text:note text:id="n11" text:note-class="footnote"><text:note-citation text:label="11 ">11</text:note-citation><text:note-body><text:p text:style-name="ifm_p_font.normal_size.6.93pt_mt..5mm_indent.-0.1161in_mleft.0.1161in_ifm">Taylor E, Arnott D, Cheeseman H, Hammond D, Reid JL, McNeill A, et al. Association of Fully Branded and Standardized e-cigarette packaging with interest in trying products among youths and adults in Great Britain. JAMA Netw Open. 2023; 6(3): e231799.</text:p></text:note-body></text:note>
                     <text:note text:id="n12" text:note-class="footnote"><text:note-citation text:label="12 ">12</text:note-citation><text:note-body><text:p text:style-name="ifm_p_font.normal_size.6.93pt_mt..5mm_indent.-0.1161in_mleft.0.1161in_ifm">Laverty AA, Vardavas CI, Filippidis FT. Design and marketing features influencing choice of e-cigarettes and tobacco in the EU. Eur J Public Health. 2016; 26(5): 838–841.</text:p></text:note-body></text:note>
                     <text:note text:id="n13" text:note-class="footnote"><text:note-citation text:label="13 ">13</text:note-citation><text:note-body><text:p text:style-name="ifm_p_font.normal_size.6.93pt_mt..5mm_indent.-0.1161in_mleft.0.1161in_ifm">Simonavičius E, East K, Taylor E, Nottage M, Reid JL, Arnott D, et al. Impact of E-liquid Packaging on Vaping Product Perceptions Among Youth in England, Canada, and the United States: A Randomized Online Experiment. Nicotine Tob Res. 2023; 26(3): 370–379.</text:p></text:note-body></text:note></text:p>
      <text:h text:style-name="ifm_p_font.italic_mt.5.08mm_page.keep-with-next_ifm" text:outline-level="6">2.2<text:s/>Standaardverpakkingen sigaren</text:h>
      <text:p text:style-name="ifm_p_mt.4.23mm_ifm">Verpakkingen van sigaren komen in allerlei vormen, kleuren en soorten voor. De verpakkingsmaterialen variëren van karton, blik, hout tot plastic. Sigarenverpakkingen hebben allerlei kleuren en aantrekkelijke ontwerpen om de smaak en het aroma van de sigaar tot uitdrukking te brengen. De marketing van de sigaar draagt bij aan de aantrekkelijkheid van het tabaksproduct, bijvoorbeeld door het gebruik ervan te associëren met een luxueuze en succesvolle levensstijl.<text:note text:id="n14" text:note-class="footnote"><text:note-citation text:label="14 ">14</text:note-citation><text:note-body><text:p text:style-name="ifm_p_font.normal_size.6.93pt_mt..5mm_indent.-0.1161in_mleft.0.1161in_ifm">‘National Cancer Institute. Cigars: Health Effects and Trends. Smoking and Tobacco Control Monograph No. 9. Smoking and Tobacco Control Monograph No. 9. Bethesda (MD): National Institutes of Health, National Cancer Institute, 1998, p. 3.</text:p></text:note-body></text:note></text:p>
      <text:p text:style-name="ifm_p_mt.3.7mm_ifm">In het buitenland zijn specifieke dunnere sigaren, de zogeheten cigarillo’s, zeer populair onder jongeren. In Nederland is het gebruik van cigarillo’s nog laag.<text:note text:id="n15" text:note-class="footnote"><text:note-citation text:label="15 ">15</text:note-citation><text:note-body><text:p text:style-name="ifm_p_font.normal_size.6.93pt_mt..5mm_indent.-0.1161in_mleft.0.1161in_ifm">Trimbos.nl/kennis/roken-tabak/sigaar/. Website van het Trimbos-instituut. Geraadpleegd op 16 april 2024.</text:p></text:note-body></text:note> In bijvoorbeeld de Verenigde Staten worden cigarillo’s onder middelbare scholieren nagenoeg net zoveel gebruikt als sigaretten.<text:note text:id="n16" text:note-class="footnote"><text:note-citation text:label="16 ">16</text:note-citation><text:note-body><text:p text:style-name="ifm_p_font.normal_size.6.93pt_mt..5mm_indent.-0.1161in_mleft.0.1161in_ifm">Youth and Tobacco Use. CDC, 2023. Geraadpleegd op 10-1-2024 op www.cdc.gov/tobacco/data_statistics/fact_sheets/youth_data/tobacco_use/index.htm</text:p></text:note-body></text:note> Ook de verpakkingen van cigarillo’s hebben een steeds aantrekkelijker uiterlijk gekregen. Er zijn cigarillo’s op de markt die op dezelfde wijze als sigaretten verpakt worden met aantrekkelijke kleuren en ontwerpen die voor sigaretten gebruikelijk waren voordat standaardverpakkingen verplicht werden gesteld voor sigaretten. Dit aantrekkelijke uiterlijk kan jongeren stimuleren tot aankoop.<text:note text:id="n17" text:note-class="footnote"><text:note-citation text:label="17 ">17</text:note-citation><text:note-body><text:p text:style-name="ifm_p_font.normal_size.6.93pt_mt..5mm_indent.-0.1161in_mleft.0.1161in_ifm">Campaign for Tobacco Free Kids. ‘Not Your Grandfathers Cigar.’ Rutgers Universiteit, 2023.</text:p></text:note-body></text:note> Gezien deze potentiële populariteit van cigarillo’s, is het noodzakelijk om ook een standaarduiterlijk verplicht te stellen voor verpakkingseenheden en buitenverpakkingen van cigarillo’s. Daarnaast is het noodzakelijk om dezelfde eisen te stellen aan de verpakking van andere sigaren. Zouden die andere ‘dikke’ sigaren uitgezonderd worden dan is de kans groot dat de verpakkingen van deze dikkere sigaren aantrekkelijk(er) gemaakt zullen worden voor jongeren. Het roken van dikke sigaren komt bijvoorbeeld ook voor onder studenten. Daarom is het niet voldoende om bepaalde sigaren wel onder de nieuwe regels te brengen en andere niet: de boodschap dat het niet om normale, maar schadelijke producten gaat, moet onverminderd gelden voor alle sigaren, en het gebruik van alle sigaren moet worden ontmoedigd. Het vrijstellen van enkele producten zou kunnen suggereren dat het gebruik van die producten niet, of minder schadelijk zou zijn.</text:p>
      <text:p text:style-name="ifm_p_mt.3.7mm_ifm">Door het invoeren van een standaardverpakking voor alle sigaren wordt tegengegaan dat de tabaksindustrie sigaren, waaronder cigarillo’s, door middel van de verpakkingen aantrekkelijker maakt, waardoor jongeren mogelijk zouden kunnen beginnen met het roken van deze tabaksproducten. De populariteit van cigarillo’s onder jongeren, zoals in de Verenigde Staten, laat immers zien dat de tabaksindustrie alle mogelijkheden benut om jongeren hiertoe te verleiden. Cigarillo’s zijn wettelijk een subcategorie van sigaren, namelijk een sigaar die minder dan 3 gram weegt. Wanneer in deze toelichting over sigaren wordt gesproken, worden daarmee dus ook cigarillo’s bedoeld.</text:p>
      <text:p text:style-name="ifm_p_mt.3.7mm_ifm">Een aantrekkelijke verpakking speelt een belangrijke rol in speciaalzaken die uitgezonderd zijn van het uitstalverbod, de uitgezonderde speciaalzaken.<text:note text:id="n18" text:note-class="footnote"><text:note-citation text:label="18 ">18</text:note-citation><text:note-body><text:p text:style-name="ifm_p_font.normal_size.6.93pt_mt..5mm_indent.-0.1161in_mleft.0.1161in_ifm">Artikel 5.9 van het Besluit.</text:p></text:note-body></text:note> Omdat het uitstalverbod daar niet van toepassing is, kunnen e-sigaretten en sigaren in hun aantrekkelijke verpakking in het zicht van alle klanten worden uitgestald. Ook vanaf 2032, wanneer tabaksproducten uitsluitend nog in speciaalzaken verkocht mogen worden, zal daar geen uitstalverbod gelden.<text:note text:id="n19" text:note-class="footnote"><text:note-citation text:label="19 ">19</text:note-citation><text:note-body><text:p text:style-name="ifm_p_font.normal_size.6.93pt_mt..5mm_indent.-0.1161in_mleft.0.1161in_ifm">Kamerstukken II 2025/26 36 916, nr. 2.</text:p></text:note-body></text:note> Daarnaast kunnen verpakkingen buiten verkooppunten de aandacht trekken, bijvoorbeeld wanneer rokers deze verpakkingen tijdens het gebruik tonen. Het invoeren van standaardverpakkingen voor sigaren en e-sigaretten zal ook daar de aantrekkelijkheid van verpakkingen van deze producten, en daarmee van de producten zelf, verregaand beperken.</text:p>
      <text:h text:style-name="ifm_p_font.bold-italic_mt.5.08mm_page.keep-with-next_ifm" text:outline-level="5">3.<text:s/>Hoofdlijnen van het voorstel</text:h>
      <text:h text:style-name="ifm_p_font.italic_mt.5.08mm_page.keep-with-next_ifm" text:outline-level="6">3.1<text:s/>Algemeen</text:h>
      <text:p text:style-name="ifm_p_mt.4.23mm_ifm">Met deze wijziging worden nadere eisen aan verpakkingen van sigaren en e-sigaretten gesteld. Er wordt voorgeschreven hoe verpakkingen van sigaren en e-sigaretten eruit moeten zien. Dit geldt ook voor de verpakking van onderdelen van e-sigaretten, zoals coils of glaasjes. Ook de onderdelen moeten, wanneer deze los verkocht worden, een verpakking hebben die voldoet aan de standaardverpakkingseisen. De regels voor deze standaardverpakkingen gaan gelden voor zowel verpakkingseenheden als voor buitenverpakkingen. Deze regels laten de geldende regels voor de informatieve boodschap, de gezondheidswaarschuwing en de, voor zover van toepassing, gecombineerde gezondheidswaarschuwing op deze verpakkingen onverlet. Hetzelfde geldt voor de regels die zijn gesteld over de aanduidingen op de verpakkingen van e-sigaretten op grond van de artikelen 3.10 en 3.11 van de regeling.</text:p>
      <text:p text:style-name="ifm_p_mt.3.7mm_ifm">Op 1 oktober 2020 zijn de regels over standaardverpakkingen voor sigaretten en shagtabak in werking getreden.<text:note text:id="n20" text:note-class="footnote"><text:note-citation text:label="20 ">20</text:note-citation><text:note-body><text:p text:style-name="ifm_p_font.normal_size.6.93pt_mt..5mm_indent.-0.1161in_mleft.0.1161in_ifm">Stb. 2020, 109 en Stcrt. 2020, 24728.</text:p></text:note-body></text:note> Om samenhang en consistentie van het tabaksontmoedigingsbeleid te bevorderen, is het belangrijk dat deze standaardverpakkingen, ook wel neutrale verpakkingen en in internationale bewoordingen ‘plain packaging’ genoemd, ook voor sigaren en e-sigaretten gelden. De eisen die in deze wijziging aan standaardverpakkingen van sigaren en e-sigaretten worden gesteld, sluiten voor een groot deel dan ook aan bij de eisen die aan standaardverpakkingen voor sigaretten en shagtabak zijn gesteld. Na de inwerkingtreding van deze wijziging van de regeling, krijgen verpakkingen van sigaren en alle onderdelen van e-sigaretten hetzelfde standaarduiterlijk, maar met behoud van in ieder geval de mogelijkheid tot vermelding van de merknaam, de merkvariant, de producentgegevens, een barcode of QR-code en voor e-sigaretten de geur- en smaakstoffen. De aanduiding van de in artikel 2.12 aangewezen smaakbepalende additieven en ook het nicotinegehalte blijft, indien van toepassing, behouden op de verpakkingseenheid en de buitenverpakking. Daarnaast blijven voor sigaren het veiligheidskenmerk en de unieke identificatiemarkering gelden. Het blijft voor verkopers en consumenten op de verpakking leesbaar welk (merk) sigaar of welk (merk) elektronische sigaret, patroon of reservoir er in de verpakking zit. De eisen die aan de verpakking voor de verschillende typen sigaren en typen e-sigaretten worden vastgesteld, verschillen van elkaar, omdat de verpakkingen van deze producten er verschillend uitzien. Zie hiervoor paragraaf 4 en de artikelsgewijze toelichting.</text:p>
      <text:h text:style-name="ifm_p_font.italic_mt.5.08mm_page.keep-with-next_ifm" text:outline-level="6">3.2<text:s/>Reikwijdte van de maatregel voor sigaren</text:h>
      <text:p text:style-name="ifm_p_mt.4.23mm_ifm">Sigaren die onmiddellijk vóór 20 mei 2016 in de handel waren, zijn ingevolge artikel 3.2, tweede lid, van het besluit uitgezonderd van de verplichting om een afschrikwekkende afbeelding (onderdeel van de gecombineerde gezondheidswaarschuwing) op de buitenverpakking en op de verpakkingseenheid aan te brengen.<text:note text:id="n21" text:note-class="footnote"><text:note-citation text:label="21 ">21</text:note-citation><text:note-body><text:p text:style-name="ifm_p_font.normal_size.6.93pt_mt..5mm_indent.-0.1161in_mleft.0.1161in_ifm">Stb 2016, 176.</text:p></text:note-body></text:note> Deze verpakkingen dienen wel een algemene waarschuwing, een waarschuwende tekst en een verwijzing naar informatie over stoppen met roken te bevatten. Deze uitzondering geldt niet voor cigarillo’s.</text:p>
      <text:p text:style-name="ifm_p_mt.3.7mm_ifm">Voor sigaren die na 20 mei 2016 in de handel zijn gebracht, geldt de verplichting tot het aanbrengen van de volledige gecombineerde gezondheidswaarschuwing, inclusief afschrikwekkende afbeelding, onverkort.</text:p>
      <text:p text:style-name="ifm_p_mt.3.7mm_ifm">Met deze regeling wordt geregeld dat verpakkingen van alle sigaren een gestandaardiseerd uiterlijk krijgen. Vanuit het oogpunt van de volksgezondheid bestaat geen aanleiding om sigaren die vóór 20 mei 2016 in de handel waren van de verplichting tot een standaardverpakking uit te zonderen. Artikel 7.3 voorziet in overgangsrecht op grond waarvan uiterlijk per 1 juli 2027 alle sigaren die worden geproduceerd of in het vrije verkeer worden gebracht een verpakking met een gestandaardiseerd uiterlijk moeten hebben. Deze sigaren mogen vervolgens nog tot uiterlijk 1 juli 2029 in de handel gebracht worden (zie verder de artikelsgewijze toelichting bij artikel I, onderdeel E).</text:p>
      <text:p text:style-name="ifm_p_mt.3.7mm_ifm">De eisen inzake standaardverpakkingen laten de voorschriften met betrekking tot de (gecombineerde) gezondheidswaarschuwing voor sigaren onverlet. Dit betekent dat sigaren die reeds vóór 20 mei 2016 in de handel waren en overeenkomstig artikel 4.1 van het besluit zijn aangemeld in het Common Entry Gate, op grond van artikel 3.2, tweede lid, van het besluit, nog steeds uitgezonderd blijven van de verplichting tot het aanbrengen van een afschrikwekkende afbeelding op de verpakking. Deze verpakkingen dienen wel een algemene waarschuwing, een waarschuwende tekst en een verwijzing naar informatie over stoppen met roken te bevatten.</text:p>
      <text:h text:style-name="ifm_p_font.italic_mt.5.08mm_page.keep-with-next_ifm" text:outline-level="6">3.3<text:s/>Reikwijdte van de maatregel voor e-sigaretten</text:h>
      <text:p text:style-name="ifm_p_mt.4.23mm_ifm">De standaardverpakkingseisen gelden ook voor e-sigaretten. Zoals in de inleiding is aangegeven wordt in deze toelichting ten behoeve van de leesbaarheid de term e-sigaretten gebruikt waar elektronische dampwaar wordt bedoeld. Dit betekent dat verpakkingen van e-sigaretten met en zonder nicotine hier onder vallen, alsook verpakkingen van navulverpakkingen met en zonder nicotine. Ook onderdelen die afzonderlijk van het apparaat zelf worden verkocht moeten met deze regeling een standaardverpakking krijgen.</text:p>
      <text:h text:style-name="ifm_p_font.bold-italic_mt.5.08mm_page.keep-with-next_ifm" text:outline-level="5">4.<text:s/>Verpakkingseisen</text:h>
      <text:h text:style-name="ifm_p_font.italic_mt.5.08mm_page.keep-with-next_ifm" text:outline-level="6">I.<text:s/>Algemene eisen</text:h>
      <text:p text:style-name="ifm_p_mt.4.23mm_ifm">Met deze regeling wordt de kleur voorgeschreven van de verpakkingseenheid en de buitenverpakking van sigaren en e-sigaretten: Pantone 448C met een matte en gladde afwerking. Deze kleur is een mengeling van donkerbruin, olijfgroen en grijs en wekt vergeleken met andere kleuren een zekere afkeer op, zo blijkt uit een onderzoek in Australië, uitgevoerd door academici en commerciële marktonderzoekers.<text:note text:id="n22" text:note-class="footnote"><text:note-citation text:label="22 ">22</text:note-citation><text:note-body><text:p text:style-name="ifm_p_font.normal_size.6.93pt_mt..5mm_indent.-0.1161in_mleft.0.1161in_ifm">Market research to determine effective plain packaging of tobacco products | Australian Government Department of Health, Disability and Ageing.</text:p></text:note-body></text:note> Deze kleur blijkt zo onaantrekkelijk dat de bewustwording wordt versterkt dat het om een schadelijk product gaat. Tot nu toe hebben alle andere landen waar standaardverpakkingen zijn ingevoerd, net als Nederland bij het invoeren van een standaardverpakking voor sigaretten en shagtabak, ook voor deze kleur gekozen. Het is voorts verboden om merkafbeeldingen op de verpakking van sigaren en e-sigaretten te plaatsen. Dit is het belangrijkste kenmerk van de standaardverpakking. Ook moeten de verpakkingen een matte en gladde afwerking hebben. Een gladde afwerking wil zeggen dat reliëf op de verpakking niet is toegestaan, een matte afwerking wil zeggen dat glanzende of glinsterende elementen niet zijn toegestaan. Alle eisen hebben tot doel elke marketingmogelijkheid ten aanzien van het product door middel van een standaardverpakking te beperken.</text:p>
      <text:h text:style-name="ifm_p_font.italic_mt.3.7mm_page.keep-with-next_ifm" text:outline-level="6">Sigaren</text:h>
      <text:p text:style-name="ifm_p_mt.3.7mm_ifm">Naast deze algemene eisen worden er specifiek eisen gesteld aan de verpakkingen van sigaren. De kleur van de binnenkant van de verpakking van sigaren mag uitsluitend wit, Pantone 448C of de onbewerkte kleur van het materiaal van de verpakking zijn en ook de binnenkant van de verpakking moet een matte en gladde afwerking hebben. Met de onbewerkte kleur van de verpakking wordt de kleur van het onbewerkte verpakkingsmateriaal bedoeld, bijvoorbeeld de kleur van onbewerkt karton, metaal of de onbewerkte houtkleur van een sigarenkistje. Deze eisen zijn gelijk aan de eisen aan standaardverpakking van sigaren zoals ingevoerd in Australië en Nieuw-Zeeland en komen ook overeen met de in Nederland gestelde eisen aan verpakkingen van sigaretten en shagtabak.</text:p>
      <text:p text:style-name="ifm_p_mt.3.7mm_ifm">Verder mag eventueel vloei – of foliepapier aan de binnenkant van de verpakkingseenheid en buitenverpakking van sigaren enkel de kleuren wit, volledig doorzichtig of de onbewerkte kleur van het papier hebben. In het artikelsgewijze deel van deze toelichting wordt hier nader op ingegaan. Met de keuze voor specifiek deze kleuren wordt aangesloten bij het huidige gebruik van deze kleurencombinaties (door sigarenproducenten).</text:p>
      <text:p text:style-name="ifm_p_mt.3.7mm_ifm">Indien gebruikgemaakt wordt van cellofaan, bijvoorbeeld in een kokerverpakking of aan de buitenkant van de verpakkingseenheid of buitenverpakking, mag het cellofaan alleen doorzichtig zijn, het mag niet gekleurd of bedrukt zijn. Wel kan het cellofaan een doorzichtige of zwarte cellofaanstrip bevatten, bedoeld om het cellofaan gemakkelijk te kunnen verwijderen.</text:p>
      <text:h text:style-name="ifm_p_font.italic_mt.3.7mm_page.keep-with-next_ifm" text:outline-level="6">E-sigaretten</text:h>
      <text:p text:style-name="ifm_p_mt.3.7mm_ifm">Voor de verpakking van e-sigaretten geldt dat de kleur van de binnenkant uitsluitend wit, zwart, Pantone 448C of de onbewerkte kleur van het verpakkingsmateriaal mag zijn. Daarnaast moet de binnenkant van de verpakking een matte en gladde afwerking hebben. Deze eisen zijn overgenomen van de standaardverpakking voor sigaretten en shagtabak. Voor de binnenkant van verpakkingen van e-sigaretten wordt de kleur zwart eveneens toegestaan, omdat is gebleken dat die kleur in de praktijk veel voorkomt en, net als wit of de onbewerkte kleur van het verpakkingsmateriaal, een voldoende neutrale uitstraling heeft. De verpakking mag aan de binnenkant onbedrukt noodzakelijk verpakkingsmateriaal bevatten, mits dit zwart of wit is of de onbewerkte kleur van het verpakkingsmateriaal heeft.</text:p>
      <text:h text:style-name="ifm_p_font.italic_mt.5.08mm_page.keep-with-next_ifm" text:outline-level="6">II.<text:s/>Eisen ten aanzien van de inhoudsinformatie</text:h>
      <text:h text:style-name="ifm_p_font.italic_mt.4.23mm_page.keep-with-next_ifm" text:outline-level="6">Sigaren</text:h>
      <text:p text:style-name="ifm_p_mt.3.7mm_ifm">Om te voorkomen dat de informatie over de inhoud van de verpakking gebruikt kan worden om het product aantrekkelijk(er) te maken of de aandacht erop te vestigen, worden met deze regeling eveneens regels gesteld aan het aanduiden van de inhoudsinformatie. Op de verpakking kan aan de voorkant ten hoogste één keer het aantal sigaren worden afgedrukt dat in de verpakking zit, eventueel gevolgd door het woord ‘sigaren’. Andere aanvullingen of aanduidingen, zoals ‘Duty Free’, ‘Made in EU’ en ‘Cigars’, zijn niet toegestaan. Voor zowel het vermelden van het aantal sigaren als het woord ‘sigaren’ geldt verder dat enkel nog het standaard lettertype Helvetica, in de kleur Pantone Cool Gray 2C, gebruikt mag worden en enkel de eerste letter van het woord ‘sigaren’ een hoofdletter mag zijn. De tekst dient in dezelfde leesrichting te staan als de (gecombineerde) gezondheidswaarschuwing en de lettergrootte op de verpakkingseenheid mag niet groter zijn dan tekengrootte 10. De tekst op de buitenverpakking mag niet groter zijn dan tekengrootte 14. Ook met deze voorschriften is aangesloten bij de regelgeving van andere landen en de geldende bepalingen voor sigaretten en shagtabak. Zo wordt bereikt dat de verpakking er zo neutraal en uniform mogelijk uitziet en zo min mogelijk de aandacht trekken. Andere maximale lettergroottes, of het toestaan van meer keuzevrijheid op dit punt, belemmert de aansluiting bij de bestaande regelgeving en ondermijnt het doel om tot een zo neutraal en uniform mogelijk uiterlijk te komen.</text:p>
      <text:h text:style-name="ifm_p_font.italic_mt.3.7mm_page.keep-with-next_ifm" text:outline-level="6">E-sigaretten</text:h>
      <text:p text:style-name="ifm_p_mt.3.7mm_ifm">Net als voor sigaren geldt voor e-sigaretten dat de merknaam en merkvariant éénmaal vermeld mogen worden. Verder moet worden vermeld of het om een wegwerp, hervulbaar of herlaadbaar product gaat en mag de capaciteit van de batterij vermeld worden. Voor e-sigaretten geldt daarnaast dat informatie die op grond van een andere wettelijke bepaling op de verpakkingseenheid of buitenverpakking moet worden vermeld, ongeacht deze regeling vermeld moet blijven worden. Daarom geldt dat (indien van toepassing) het nicotinegehalte in mg per ml, de nicotineafgifte per dosis en het nummer van de partij vermeld moeten blijven op de buitenkant van de verpakkingseenheid en de buitenverpakking, net als een lijst van alle ingrediënten van het product naar afnemend gewicht. Deze eisen zijn terug te vinden in artikel 3.10 van de regeling. Ook blijft het verplicht om op de verpakkingseenheid en de buitenverpakking aan de buitenkant, waar van toepassing, de unieke formule-identificatie<text:note text:id="n23" text:note-class="footnote"><text:note-citation text:label="23 ">23</text:note-citation><text:note-body><text:p text:style-name="ifm_p_font.normal_size.6.93pt_mt..5mm_indent.-0.1161in_mleft.0.1161in_ifm">Een unieke formule-identificatie (UFI) is een unieke code van 16 tekens. Een UFI op het etiket is verplicht voor chemische mengsels die als gevaarlijk zijn ingedeeld. Bij vergiftiging geven hulpverleners de UFI direct door aan het vergiftigingencentrum.</text:p></text:note-body></text:note>, gevarenpictogrammen, signaalwoorden, gevarenaanduidingen en veiligheidsaanbevelingen te plaatsen die verplicht zijn op grond van de Verordening (EG) nr. 1272/2008 van het Europees Parlement en de Raad van 16 december 2008 betreffende de indeling, etikettering en verpakkingen van stoffen en mengsels tot wijziging van Verordening (EG) nr. 1907/2006 (hierna: CLP-verordening).</text:p>
      <text:p text:style-name="ifm_p_mt.3.7mm_ifm">Daarnaast blijft het verplicht de veiligheidsaanbeveling om het product buiten het bereik van kinderen te houden op de verpakkingseenheid en buitenverpakking te plaatsen.<text:note text:id="n24" text:note-class="footnote"><text:note-citation text:label="24 ">24</text:note-citation><text:note-body><text:p text:style-name="ifm_p_font.normal_size.6.93pt_mt..5mm_indent.-0.1161in_mleft.0.1161in_ifm">Artikel 22 van de CLP-verordening, artikel 3.10, tweede lid, van de regeling.</text:p></text:note-body></text:note> Andere aanvullingen of aanduidingen, zoals ‘Duty Free’ of ‘Made in EU’ zijn niet toegestaan. Wel is toegestaan om feitelijke informatie op de verpakking op te nemen. Hiermee wordt feitelijke informatie bedoeld die van belang is voor het juist en veilig gebruik van het product en productinformatie die nodig is voor het juiste begrip van het product. Dit betekent dat bijvoorbeeld wervende teksten, keurmerken, logo’s of kwaliteitsaanduidingen die bedoeld zijn om het product te onderscheiden van soortgelijke producten niet zijn toegestaan. De informatie die vermeld mag worden is uitsluitend van feitelijke aard en dient geen marketingdoeleinden. Voor alle vermeldingen op de verpakking geldt dat deze enkel in het standaard lettertype Helvetica, in de kleur Pantone Cool Gray 2C, worden vermeld. De teksten dienen in dezelfde leesrichting te staan als de (gezondheids)waarschuwing en de lettergrootte op de verpakkingseenheid mag niet groter zijn dan tekengrootte 10. De tekst op de buitenverpakking mag niet groter zijn dan tekengrootte 14. Indien een bepaling uit andere wetgeving verplicht tot gebruik van bijvoorbeeld een bepaalde kleur of een bepaalde tekengrootte, blijven ook die eisen onverminderd van kracht. Zo blijven bijvoorbeeld de etiketteringseisen volgens de CLP-verordening gelden, inclusief eventuele specifieke eisen aan bijvoorbeeld de kleur van de vermelding.</text:p>
      <text:h text:style-name="ifm_p_font.italic_mt.5.08mm_page.keep-with-next_ifm" text:outline-level="6">III.<text:s/>Eisen aan de merknaam en merkvariant</text:h>
      <text:p text:style-name="ifm_p_mt.4.23mm_ifm">Voor het vermelden van de merknaam en de merkvariant op de verpakkingseenheid en de buitenverpakking van sigaren en e-sigaretten is ook zoveel mogelijk aangesloten op de regelgeving voor een standaardverpakking voor sigaretten en shagtabak en op de regelgeving uit andere landen om op die manier ervoor te zorgen dat de verpakkingen er zo neutraal en uniform mogelijk uit komen te zien en zo min mogelijk de aandacht trekken. Daarom geldt dat de merknaam en merkvariant uitsluitend de letters van het alfabet, getallen, een apostrof en het ampersandteken (het &amp;-teken) mogen bevatten. Verder kan alleen de eerste letter van elk woord behorend bij de merknaam en merkvariant een hoofdletter zijn, de rest van de letters zijn uitsluitend kleine letters. Het voorgeschreven standaard lettertype is Helvetica, in de kleur Pantone Cool Gray 2C, met een matte en gladde afwerking en is overgenomen uit de landen die al een standaardverpakking voor sigaren hebben ingevoerd. Ook bij de standaardverpakking voor sigaretten en shagtabak is deze kleur voorgeschreven. Een ander voorschrift is dat de merknaam en merkvariant niet langer mogen zijn dan één regel en de merkvariant wordt direct onder de merknaam geplaatst.</text:p>
      <text:p text:style-name="ifm_p_mt.3.7mm_ifm">Ten aanzien van de plaats van de merknaam en merkvariant geldt aanvullend dat deze maximaal één keer op de voorkant, één keer op de bovenkant én één keer op de onderkant van de verpakkingseenheid en buitenverpakking geplaatst mag worden, gecentreerd en in dezelfde leesrichting als de gecombineerde gezondheidswaarschuwing. Ten aanzien van kokerverpakkingen voor sigaren geldt dat de vermelding van de merknaam en merkvariant maar één keer zijn toegestaan op de koker. In het artikelsgewijze deel van deze toelichting wordt dit nader toegelicht. Het is daarmee in ieder geval niet toegestaan dat de merknaam en merkvariant op meerdere plekken op het gebogen oppervlak van een kokerverpakking terugkomen. Voor verpakkingen met een klapdeksel geldt, net als dat bij sigarettenverpakkingen het geval is, dat de vermelding van de merknaam en de merkvariant zowel op de bovenkant van het klapdeksel, de voorkant van de verpakkingseenheid en de onderkant van de verpakkingseenheid zijn toegestaan. Ook mag een kalibratieteken en, onder voorwaarden, de producentgegevens en een bar- of QR-code op de verpakking opgenomen worden. In het geval dat sigaren verpakt zijn in een zak kunnen de merknaam en merkvariant ten hoogste eenmaal op de voorkant en eenmaal op de achterkant van de verpakking worden opgenomen. De overige verpakkingseisen zijn ook hier van toepassing.</text:p>
      <text:h text:style-name="ifm_p_font.italic_mt.5.08mm_page.keep-with-next_ifm" text:outline-level="6">IV.<text:s/>Het gebruik van stickers</text:h>
      <text:p text:style-name="ifm_p_mt.4.23mm_ifm">Bij sigaren kan het voorkomen dat gebruik wordt gemaakt van verpakkingsmateriaal zoals een (ceder)houten, plastic of metalen kistje, waarop bepaalde bedrukkingen en de matte en gladde afwerking niet mogelijk of moeilijk aan te brengen zijn. Om toch te voldoen aan de verpakkingseisen maken fabrikanten soms gebruik van een sticker (bijvoorbeeld voor de gezondheidswaarschuwing). Dit blijft toegestaan, er wordt expliciet geregeld dat in die gevallen gebruik kan worden gemaakt van een (niet verwijderbare) sticker, waarop de met deze regeling in te voeren verplichte gegevens en een gezondheidswaarschuwing worden aangebracht. Deze sticker bestrijkt de gehele oppervlakte van de verpakkingseenheid of buitenverpakking en heeft de kleur Pantone 448C.</text:p>
      <text:h text:style-name="ifm_p_font.bold-italic_mt.5.08mm_page.keep-with-next_ifm" text:outline-level="5">5.<text:s/>Internationaal perspectief</text:h>
      <text:p text:style-name="ifm_p_mt.4.23mm_ifm">Om bij te dragen aan het bereiken van zo veel mogelijk uniformiteit in het uiterlijk van standaardverpakkingen wereldwijd, is bij de uitwerking van de criteria voor standaardverpakkingen van sigaren zoveel mogelijk aangesloten bij de verpakkingseisen die gelden in Israël, Ierland, Nieuw-Zeeland en Australië, waar deze eisen ook zijn ingevoerd voor sigaren<text:note text:id="n25" text:note-class="footnote"><text:note-citation text:label="25 ">25</text:note-citation><text:note-body><text:p text:style-name="ifm_p_font.normal_size.6.93pt_mt..5mm_indent.-0.1161in_mleft.0.1161in_ifm">Australië: 1 december 2012, Nieuw-Zeeland: 6 juni 2018, Ierland: 20 september 2018.</text:p></text:note-body></text:note>, zodat daarmee zoveel mogelijk uniformiteit wordt bereikt in het uiterlijk van standaardverpakkingen. Bij het stellen van eisen aan standaardverpakkingen voor e-sigaretten, worden Denemarken en Israël als voorbeeld genomen. Israël heeft standaardverpakkingen voor ‘rookwaren’ ingevoerd, waar zowel sigaretten, shagtabak, sigaren als e-sigaretten en e-vloeistoffen bedoeld voor de e-sigaret (navulverpakkingen, reservoirs) onder vallen.<text:note text:id="n26" text:note-class="footnote"><text:note-citation text:label="26 ">26</text:note-citation><text:note-body><text:p text:style-name="ifm_p_font.normal_size.6.93pt_mt..5mm_indent.-0.1161in_mleft.0.1161in_ifm">Israël: 8 januari 2020.</text:p></text:note-body></text:note> Denemarken heeft op 1 juli 2021 standaardverpakkingen voor tabak en kruidenrookproducten ingevoerd en op 1 oktober 2021 standaardverpakkingen voor e-sigaretten en navulverpakkingen.<text:note text:id="n27" text:note-class="footnote"><text:note-citation text:label="27 ">27</text:note-citation><text:note-body><text:p text:style-name="ifm_p_font.normal_size.6.93pt_mt..5mm_indent.-0.1161in_mleft.0.1161in_ifm">Denmark Adopts Plain Packaging – Tobacco Reporter.</text:p></text:note-body></text:note> Ook in Noorwegen is er inmiddels een voorstel waarmee standaardverpakkingen voor e-sigaretten verplicht worden gesteld. Het feit dat de verpakkingseisen die in diverse landen gesteld worden aan verschillende soorten tabaksproducten en aanverwante producten op veel vlakken gelijkenissen vertonen (bijvoorbeeld door specifiek kleurgebruik en lettertype), draagt bij aan zoveel mogelijk uniforme verpakkingseisen.</text:p>
      <text:h text:style-name="ifm_p_font.bold-italic_mt.5.08mm_page.keep-with-next_ifm" text:outline-level="5">6.<text:s/>Verhouding tot het hoger recht</text:h>
      <text:p text:style-name="ifm_p_mt.4.23mm_ifm">De standaardverpakkingseisen zijn in lijn met het WHO-Kaderverdrag inzake tabaksontmoediging, de Richtlijn 2014/40/EU<text:note text:id="n28" text:note-class="footnote"><text:note-citation text:label="28 ">28</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hierna: Tabaksproductenrichtlijn), het Verdrag betreffende de werking van de Europese Unie (hierna: VWEU), de Overeenkomst inzake de handelsaspecten van de intellectuele eigendom en ook overeenkomstig het Europees Verdrag voor de Rechten van de Mens. Zie voor een verdere onderbouwing hiervan paragraaf 5 van de nota van toelichting waarin eveneens uitvoerig de doeltreffendheid van standaardverpakkingen aan bod komt. Ook wordt daarin uiteengezet dat de standaardverpakkingseisen voor sigaren en e-sigaretten niet in strijd zijn met het vrije verkeer van goederen.</text:p>
      <text:h text:style-name="ifm_p_font.bold-italic_mt.5.08mm_page.keep-with-next_ifm" text:outline-level="5">7.<text:s/>Notificatie</text:h>
      <text:p text:style-name="ifm_p_mt.4.23mm_ifm">Het stellen van regels aan verpakkingen van sigaren en e-sigaretten zodat die producten een standaard uiterlijk krijgen, kan aangemerkt worden als een technisch voorschrift in de zin van richtlijn (EU) 2015/1535 van het Europees Parlement en de Raad betreffende een informatieprocedure op het gebied van technische voorschriften en regels betreffende de diensten van de informatiemaatschappij. Een ontwerp van deze Regeling is daarom op 22 juli 2025 gemeld aan de Europese Commissie (hierna: Commissie) ter voldoening aan artikel 5, eerste lid, van Richtlijn (EU) 2015/1535.</text:p>
      <text:p text:style-name="ifm_p_mt.3.7mm_ifm">Op 11 oktober 2025 heeft de Commissie een uitvoerig gemotiveerde mening (hierna: UGM) als bedoeld in artikel 6, tweede lid, van Richtlijn (EU) 2015/1535 uitgebracht. Volgens deze UGM is de eis dat een verpakkingseenheid of een buitenverpakking van sigaren geen bestanddelen die geur- of smaakstoffen bevatten of bestanddelen die met technische elementen de geur, de smaak of de intensiteit van de rook van de betreffende sigaar kunnen wijzigen mogen bevatten (artikel 3.6, derde lid, onder c, van de Tabaks- en rookwarenregeling, zoals gewijzigd bij artikel I, onderdeel A, van het aangemelde ontwerp), onverenigbaar met artikel 7, twaalfde lid, van de Tabaksproductenrichtlijn, gelezen in samenhang met artikel 7, zevende lid, van de Tabaksproductenrichtlijn. Het verbod op (onder meer) verpakkingen met bestanddelen die geur- of smaakstoffen bevatten of bestanddelen die met technische elementen de geur, de smaak of de intensiteit van de rook geldt voor sigaretten en shagtabak op grond van artikel 7, zevende lid, van de Tabaksproductenrichtlijn. Op grond van artikel 7, twaalfde lid, zijn sigaren vrijgesteld van het in artikel 7, zevende lid, neergelegde verbod op het in de handel brengen van tabaksproducten met bestanddelen, zoals filters, papier, verpakkingen of capsules, die geur- of smaakstoffen bevatten of met technische elementen die de geur, de smaak of de intensiteit van de rook van de betreffende tabaksproducten kunnen wijzigen. Naar aanleiding van de UGM is de betreffende wijziging van de regeling aangepast. De betreffende eis uit het aangemelde ontwerp was inderdaad niet in overeenstemming met artikel 7, twaalfde lid, van de Tabaksproductenrichtlijn. Als gevolg van het uitbrengen van deze UGM is de standstill termijn verlengd tot 23 januari 2026 (oorspronkelijk 23 oktober 2025). De door Italië ingediende opmerking heeft betrekking op hetzelfde punt. Met het aanpassen van artikel 3.6, derde lid, onder c, in artikel I, onderdeel A, van het aangemelde ontwerp is ook aan deze opmerking tegemoetgekomen.</text:p>
      <text:p text:style-name="ifm_p_mt.3.7mm_ifm">Daarnaast heeft de Commissie nog enkele andere opmerkingen gemaakt die geen onderdeel uitmaken van de UGM. In de eerste plaats verzoekt de Commissie de Nederlandse autoriteiten te waarborgen dat, voor zover de bepalingen van het aangemelde ontwerp betrekking hebben op aspecten die niet door de Tabaksproductenrichtlijn worden geregeld, deze in overeenstemming zijn met het in artikel 34 VWEU vervatte verbod op kwantitatieve invoerbeperkingen en maatregelen van gelijke werking. Maatregelen van gelijke werking, waaronder begrepen producteisen zoals een verplichte standaardverpakking voor sigaren en e-sigaretten, kunnen evenwel gerechtvaardigd zijn uit hoofde van de bescherming van de gezondheid en het leven van personen als bedoeld in artikel 36 VWEU. Dit is het geval indien de maatregel passend en noodzakelijk is ter bescherming van de gezondheid en het leven van personen en evenredig is. De Nederlandse autoriteiten hebben zich ervan vergewist dat aan deze voorwaarden wordt voldaan. In paragraaf 5 van de nota van toelichting bij het besluit in verband met het invoeren van standaardverpakkingen voor sigaren en elektronisch dampwaar<text:note text:id="n29" text:note-class="footnote"><text:note-citation text:label="29 ">29</text:note-citation><text:note-body><text:p text:style-name="ifm_p_font.normal_size.6.93pt_mt..5mm_indent.-0.1161in_mleft.0.1161in_ifm">Stb. 2025, 8</text:p></text:note-body></text:note> wordt uitvoerig de doeltreffendheid van standaardverpakkingen uiteengezet. Ook wordt daarin onderbouwd dat de standaardverpakkingseisen voor sigaren en e-sigaretten niet in strijd zijn met het vrije verkeer van goederen omdat de maatregelen dienen ter bescherming van de volksgezondheid en ook verder wordt voldaan aan de criteria van artikel 36 VWEU.</text:p>
      <text:p text:style-name="ifm_p_mt.3.7mm_ifm">Voorts wijst de Commissie de Nederlandse autoriteiten op artikel 10, eerste lid, van de Tabaksproductenrichtlijn. Op grond van die bepaling moeten op elke verpakkingseenheid en elke buitenverpakking van voor roken bestemde tabaksproducten, gecombineerde gezondheidswaarschuwingen worden aangebracht die voldoen aan de voorwaarden van de punten a tot en met g van dat artikellid. Deze waarschuwingen moeten in het bijzonder, op grond van artikel 10, eerste lid, onderdeel a, een van de in bijlage I bij de Tabaksproductenrichtlijn opgenomen tekstwaarschuwingen bevatten, alsmede een bijbehorende kleurenfoto zoals gespecificeerd in de afbeeldingenbibliotheek van bijlage II bij de Tabaksproductenrichtlijn. Volgens de Commissie bevat de Tabaksproductenrichtlijn geen bepaling op grond waarvan een lidstaat sigaren die vóór 20 mei 2016 in de handel zijn gebracht, kan vrijstellen van de verplichting tot het voeren van een gecombineerde gezondheidswaarschuwing als bedoeld in artikel 10, eerste lid, gelezen in samenhang met de bijlagen I en II bij die richtlijn.</text:p>
      <text:p text:style-name="ifm_p_mt.3.7mm_ifm">Een dergelijke bepaling is echter wel opgenomen in de Tabaksproductenrichtlijn, te weten in artikel 11, eerste lid. Artikel 11, eerste lid, van de Tabaksproductenrichtlijn biedt de lidstaten de mogelijkheid bepaalde sigaren uit te zonderen van de verplichtingen die zijn neergelegd in artikel 10 van de Tabaksproductenrichtlijn. Op grond van dat artikel zijn in Nederland bij de implementatie van de Tabaksproductenrichtlijn in 2016 sigaren die vóór 20 mei 2016 in Nederland in de handel zijn gebracht, in artikel 3.2, tweede lid, van het besluit uitgezonderd van de verplichting een gecombineerde gezondheidswaarschuwing te voeren.<text:note text:id="n30" text:note-class="footnote"><text:note-citation text:label="30 ">30</text:note-citation><text:note-body><text:p text:style-name="ifm_p_font.normal_size.6.93pt_mt..5mm_indent.-0.1161in_mleft.0.1161in_ifm">Artikel 3.2, tweede lid, van het besluit (toelichting in Stb. 2016, 176).</text:p></text:note-body></text:note> De implementatie van de Tabakproductenrichtlijn is destijds aan de Commissie medegedeeld overeenkomstig artikel 29, derde lid, van de Tabaksproductenrichtlijn.</text:p>
      <text:h text:style-name="ifm_p_font.bold-italic_mt.5.08mm_page.keep-with-next_ifm" text:outline-level="5">8.<text:s/>Gevolgen</text:h>
      <text:h text:style-name="ifm_p_font.italic_mt.4.23mm_page.keep-with-next_ifm" text:outline-level="5">Bedrijfseffecten</text:h>
      <text:p text:style-name="ifm_p_mt.3.7mm_ifm">Standaardverpakkingen voor sigaren en e-sigaretten kunnen implicaties hebben voor producenten van sigaren of e-sigaretten alsmede voor de verkooppunten hiervan. Deze implicaties zien bijvoorbeeld op het aanpassen van de productiewijze of het productieproces en de kosten die hiermee gemoeid zijn. Vooral voor producenten van e-sigaretten zijn de aanpassingen en de gevolgen hiervan aanwezig, omdat er op dit moment minder eisen aan deze verpakkingen gesteld zijn dan aan verpakkingen van sigaren. Echter, in het belang van de volksgezondheid en om de ambitieuze doelstellingen van een rookvrije generatie te bereiken, wordt het stellen van eisen aan standaardverpakkingen van alle sigaren en e-sigaretten noodzakelijk en proportioneel geacht.</text:p>
      <text:h text:style-name="ifm_p_font.italic_mt.3.7mm_page.keep-with-next_ifm" text:outline-level="5">Gevolgen voor de toezichthouder</text:h>
      <text:p text:style-name="ifm_p_mt.3.7mm_ifm">Op 28 april 2025 is de NVWA verzocht om een Uitvoerings- en handhavingstoets (UHT) uit te voeren. Op 17 juni 2025 heeft de NVWA de uitkomsten met betrekking tot de voorgestelde wijziging verstuurd. De NVWA concludeert dat de regeling handhaafbaar en uitvoerbaar is, mits de hierna genoemde aanbevelingen ter verduidelijking van enkele bepalingen worden overgenomen.</text:p>
      <text:p text:style-name="ifm_p_mt.3.7mm_ifm">In een uitspraak van het College van Beroep voor het Bedrijfsleven over het flesje waarin nicotinehoudende of niet-nicotinehoudende vloeistof zit, is geoordeeld dat het flesje moet worden gezien als een navulverpakking, omdat het flesje de recipiënt is van een nicotinehoudende of niet-nicotinehoudende vloeistof die wordt gebruikt voor het navullen van een elektronische sigaret. Indien een flesje zonder doosje wordt aangeboden aan de consument wordt het flesje niet gezien als een verpakkingseenheid, maar als het product zelf. Regulering van het uiterlijk van het flesje zelf ligt volgens de NVWA dan voor de hand. Eisen aan het uiterlijk van navulverpakkingen zullen in een aparte ministeriële regeling worden geregeld, die zal worden genotificeerd ter voldoening aan artikel 5, eerste lid, van Richtlijn (EU) 2015/1535. Dit is nodig omdat het om nieuwe technische voorschriften gaat die niet eerder aan de Commissie en de andere lidstaten zijn voorgelegd.</text:p>
      <text:p text:style-name="ifm_p_mt.3.7mm_ifm">Er is tegemoetgekomen aan de wens van de NVWA om het sigarenbandje te reguleren, om te voorkomen dat het bandje wordt ingezet ten behoeve van de aantrekkelijkheid van het product bijvoorbeeld door het gebruik van logo’s en kleuren. Het verzoek om het toe te staan een pijltje te plaatsen op het plastic van de folie van de verpakking van sigaren om voor consumenten te verduidelijken hoe het product te openen is, is niet overgenomen. Dit is ook bij een standaardverpakking voor sigaretten en shagtabak niet noodzakelijk gebleken.</text:p>
      <text:p text:style-name="ifm_p_mt.3.7mm_ifm">In de artikelsgewijze toelichting is het gebruik van de termen ‘of’ en ‘en’ verduidelijkt en in de regeling is in artikel 3.6, zesde lid, verduidelijkt dat bij gebruik van stickers in de kleur Pantone 448 C deze de gehele oppervlakte van de buitenverpakking of verpakkingseenheid dienen te bestrijken. Artikel 3.7a is redactioneel aangepast. Tot slot is op verzoek van de NVWA voor sigaren opgenomen dat een verpakkingseenheid slechts balkvorming of cilindervorming mag zijn en dat daarnaast ook de vorm van een zak is toegestaan als verpakkingseenheid of buitenverpakking.</text:p>
      <text:p text:style-name="ifm_p_mt.3.7mm_ifm">Voor wat betreft e-sigaretten is in de toelichting benadrukt dat ook voor onderdelen van e-sigaretten een standaardverpakking verplicht is, wanneer deze los verkocht worden. Ook is op verzoek van de NVWA toegelicht wanneer een bepaling verplicht is en wat kan worden toegevoegd op de verpakking. Verder is toegelicht wat in artikel 3.10a, eerste lid, onder a, onder toebehoren en noodzakelijk verpakkingsmateriaal wordt verstaan. De NVWA stelt voor een gezondheidswaarschuwing verplicht te stellen voor e-sigaretten zonder nicotine, de waarschuwing: ‘Dit product schaadt uw gezondheid. Het gebruik wordt afgeraden voor niet-rokers’ is al verplicht gesteld op de verpakking van e-sigaretten zonder nicotine. In de toelichting is verder het onderscheid tussen folie en noodzakelijk verpakkingsmateriaal verduidelijkt. Folie kan van plastic of van ander materiaal zijn en kan worden gebruikt om het product te omhullen. Hieraan worden eisen gesteld in artikel 3.10a, tweede lid, onderdeel h. Met noodzakelijk verpakkingsmateriaal, wordt opvulmateriaal zoals foam of karton bedoeld. Dit wordt gebruikt om het product te beschermen tegen schade, veilig te vervoeren en te bewaren. Hieraan worden eisen gesteld in artikel 3.10a, eerste lid, onderdeel b. Het gaat hierbij om ander materiaal dan folie.</text:p>
      <text:p text:style-name="ifm_p_mt.3.7mm_ifm">De NVWA geeft aan de uitvoering van deze additionele taak passend te kunnen maken binnen de reeds beschikbare middelen.</text:p>
      <text:h text:style-name="ifm_p_font.italic_mt.3.7mm_page.keep-with-next_ifm" text:outline-level="5">Gevolgen rechterlijke macht</text:h>
      <text:p text:style-name="ifm_p_mt.3.7mm_ifm">In landen waar standaardverpakkingen zijn voorgeschreven<text:note text:id="n31" text:note-class="footnote"><text:note-citation text:label="31 ">31</text:note-citation><text:note-body><text:p text:style-name="ifm_p_font.normal_size.6.93pt_mt..5mm_indent.-0.1161in_mleft.0.1161in_ifm">Australië: dec. 2012, Frankrijk: jan. 2017, Verenigd Koninkrijk: mei 2017, Nieuw-Zeeland: juni 2018, Noorwegen: juli 2018, Ierland: sept. 2018, Hongarije: mei 2019, Uruguay: dec. 2019, Thailand: dec. 2019, Turkije: jan. 2020, Saudi-Arabië: jan. 2020, Israël: jan. 2020, Slovenië: jan. 2020, Singapore: juli 2020, België: jan. 2021, Canada: juni 2021 (sigaren)/febr. 2022 (tabak en IQOS), Nederland: okt 2021, Denemarken april en okt. 2022 (e-sig); Finland: mei 2023, Myanmar: maart 2024 (9789240051607-eng.pdf (who.int), blz. 4 en 5).</text:p></text:note-body></text:note> hebben tabaksproducenten (civiele) procedures aangespannen tegen de invoering van deze regels,<text:note text:id="n32" text:note-class="footnote"><text:note-citation text:label="32 ">32</text:note-citation><text:note-body><text:p text:style-name="ifm_p_font.normal_size.6.93pt_mt..5mm_indent.-0.1161in_mleft.0.1161in_ifm">Waaronder in Australië, Verenigd Koninkrijk, Frankrijk, België en Nederland.</text:p></text:note-body></text:note> bijvoorbeeld omdat de regels in strijd zouden zijn met het intellectuele eigendomsrecht. Ook in Nederland heeft de invoering van standaardverpakkingen voor sigaretten en shagtabak tot een procedure geleid. In geen van de landen heeft dat vooralsnog tot het intrekken of aanpassen van de regelgeving geleid. Het ligt in de verwachting dat ook producenten van sigaren en e-sigaretten procedures aanspannen en wellicht doorprocederen tot de hoogste rechter. Omdat producenten naar verwachting collectief een rechtszaak aanspannen, worden de gevolgen voor de rechterlijke macht aanvaardbaar geacht.</text:p>
      <text:h text:style-name="ifm_p_font.italic_mt.3.7mm_page.keep-with-next_ifm" text:outline-level="5">Gevolgen voor de regeldruk</text:h>
      <text:p text:style-name="ifm_p_mt.3.7mm_ifm">Deze ministeriële regeling stelt nadere eisen aan standaard verpakkingseenheden en buitenverpakkingen van sigaren en e-sigaretten. De daarmee gepaarde regeldrukeffecten worden hier toegelicht. Deze regeling heeft geen regeldrukgevolgen voor burgers. Wel zullen producenten, importeurs en aanbieders (detaillisten) van sigaren en e-sigaretten eenmalig regeldrukkosten ondervinden.</text:p>
      <text:h text:style-name="ifm_p_font.italic_mt.3.7mm_page.keep-with-next_ifm" text:outline-level="5">Kennisnemingskosten</text:h>
      <text:p text:style-name="ifm_p_mt.3.7mm_ifm">Producenten en importeurs dienen ten eerste kennis te nemen van de wijziging in de regelgeving. De kosten die hiermee gepaard gaan worden kennisnamekosten genoemd. Ook het inwinnen van intern en extern advies wordt hieronder begrepen. Deze kosten zijn eenmalig. De tijd die producenten en importeurs nodig hebben om kennis te nemen van deze regeling wordt geschat op 4 uur, omdat het gaat om kennisneming van nieuwe, complexe voorschriften. De standaard is daarbij bepaald op € 54,– per uur. Het afgeronde bedrag van € 54,– is niet meer dan een pragmatische benadering van wat de benodigde tijd zou kunnen kosten.</text:p>
      <text:h text:style-name="ifm_p_font.italic_mt.3.7mm_page.keep-with-next_ifm" text:outline-level="5">Regeldrukkosten</text:h>
      <text:p text:style-name="ifm_p_mt.3.7mm_ifm">Vervolgens moeten producenten van zowel sigaren als e-sigaretten eenmalig het productieproces aanpassen. Kosten worden gemaakt om drukapparatuur om te zetten. Verder zijn aanpassingen nodig in de software en dient de nieuwe software te worden getest. Een detaillist zal vanwege de instroom van nieuwe verpakkingen extra aandacht moeten besteden aan de inkoop, voorraadbeheer en de verkoop.</text:p>
      <text:p text:style-name="ifm_p_mt.3.7mm_ifm">Het aantal producenten, importeurs en detaillisten wordt op de volgende manier berekend. Producenten en importeurs van tabaksproducten en e-sigaretten dienen informatie op te geven over hun producten aan de landen waar zij die producten in de handel willen brengen. Deze verplichting is afkomstig uit de Tabaksproductenrichtlijn en geïmplementeerd in het besluit. Uit die gegevens valt op te maken dat er 80 producenten en importeurs van sigaren en cigarillo’s zijn (78 producenten en importeurs van sigaren waaronder in veel gevallen ook van cigarillo’s en 2 producenten van uitsluitend cigarillo’s) en 360 van e-sigaretten. De kosten voor het omzetten van drukapparatuur en het aanpassen en testen van de software worden geschat op € 15.000 per producent. Voor 360 producenten en importeurs komt dit in het totaal neer op € 5.400.000. Voor 80 producenten en importeurs van sigaren komen de kosten voor het omzetten van drukapparatuur en het aanpassen en testen van de software neer op € 1.200.000. Deze gegevens zijn overgenomen uit de toelichting bij een wijziging van de Tabaks- en rookwarenregeling ter regulering van smaken van e-sigaretten.<text:note text:id="n33" text:note-class="footnote"><text:note-citation text:label="33 ">33</text:note-citation><text:note-body><text:p text:style-name="ifm_p_font.normal_size.6.93pt_mt..5mm_indent.-0.1161in_mleft.0.1161in_ifm">Stcrt. 2022, 32367.</text:p></text:note-body></text:note></text:p>
      <text:p text:style-name="ifm_p_mt.3.7mm_ifm">Detaillisten van sigaren en e-sigaretten bestaan voor een groot deel uit detaillisten met een breed productassortiment waar sigaren en e-sigaretten maar een klein onderdeel van uitmaken, zoals gemakszaken en tankstations. Een ander deel betreft detaillisten met een smal assortiment. Dit zijn bedrijven die hun klanten artikelen aanbieden van de productsoort waarin ze gespecialiseerd zijn. In dit geval rookwaren, waaronder sigaren en/of uitsluitend e-sigaretten. Dit zijn speciaalzaken. In verband met het verkoopverbod van tabaksproducten en aanverwante producten in supermarkten en horeca-inrichtingen<text:note text:id="n34" text:note-class="footnote"><text:note-citation text:label="34 ">34</text:note-citation><text:note-body><text:p text:style-name="ifm_p_font.normal_size.6.93pt_mt..5mm_indent.-0.1161in_mleft.0.1161in_ifm">Stb. 2024, 89.</text:p></text:note-body></text:note> ligt het in de lijn der verwachting dat het aantal verkooppunten in 2024 gedaald is van 10.000 tot ongeveer 4.440. Deze gegevens zijn afkomstig van onderzoeksbureau SEO<text:note text:id="n35" text:note-class="footnote"><text:note-citation text:label="35 ">35</text:note-citation><text:note-body><text:p text:style-name="ifm_p_font.normal_size.6.93pt_mt..5mm_indent.-0.1161in_mleft.0.1161in_ifm">SEO Economisch onderzoek, Beperken tabaksverkoop tot tabaksspeciaalzaken, december 2021.</text:p></text:note-body></text:note>. De tabaks- en gemaksdetailhandel bestaat uit 1600 winkels. Daarnaast zijn er 2000 bemande tankstations die tabak verkopen. Door het verkoopverbod in supermarkten zijn er nieuwe tabakszaken opgericht. Dit aantal wordt geschat op 800. In onderstaande tabel is met betrekking tot de verkooppunten van sigaren dan ook uitgegaan van 4.400 verkooppunten. Voor de aanbieders van e-sigaretten wordt naar aanleiding van het onderzoek van SEO het aantal van 2000 bemande tankstations aangehouden, 150 speciaalzaken en 1600 tabaks- en gemakszaken. Het aantal van 150 speciaalzaken is afkomstig uit de nota van toelichting bij het besluit in verband met de regulering van smaken voor e-sigaretten.<text:note text:id="n36" text:note-class="footnote"><text:note-citation text:label="36 ">36</text:note-citation><text:note-body><text:p text:style-name="ifm_p_font.normal_size.6.93pt_mt..5mm_indent.-0.1161in_mleft.0.1161in_ifm">Stb. 2022, 463.</text:p></text:note-body></text:note></text:p>
      <text:p text:style-name="ifm_p_mt.3.7mm_ifm">In onderstaand schema zijn alle regeldrukkosten voor producenten, importeurs en detaillisten van sigaren en e-sigarette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ext:p text:style-name="text.cell.7.left"><text:span text:style-name="ifm_span_font.bold_color.ffffff_ifm">Éé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left"><text:span text:style-name="ifm_span_font.bold_color.ffffff_ifm">Kosten per uur</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Producenten en importeurs siga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7.280,–</text:p>
          </table:table-cell>
        </table:table-row>
        <table:table-row>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Producenten en importeurs e-sigaret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 77.760,–</text:p>
          </table:table-cell>
        </table:table-row>
        <table:table-row table:style-name="zebra.body.odd">
          <table:table-cell table:style-name="table.cell.border-bottom.border-left.border-right.padding-top.top.pleft.pright">
            <text:p text:style-name="text.cell.7.left">Omzetten drukapparatuur, aanpassen en testen software sigaren</text:p>
          </table:table-cell>
          <table:table-cell table:style-name="table.cell.border-bottom.border-right.padding-top.top.pleft.pright">
            <text:p text:style-name="text.cell.7.left">Producenten en importeurs van sigar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15.000,– per producent</text:p>
          </table:table-cell>
        </table:table-row>
        <table:table-row>
          <table:table-cell table:style-name="table.cell.border-bottom.border-left.border-right.padding-top.top.pleft.pright">
            <text:p text:style-name="text.cell.7.left">Omzetten drukapparatuur, aanpassen en testen software e-sigaretten</text:p>
          </table:table-cell>
          <table:table-cell table:style-name="table.cell.border-bottom.border-right.padding-top.top.pleft.pright">
            <text:p text:style-name="text.cell.7.left">Producenten en importeurs van e-sigaret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 15.000,– per producent</text:p>
          </table:table-cell>
        </table:table-row>
        <table:table-row table:style-name="zebra.body.odd">
          <table:table-cell table:style-name="table.cell.border-bottom.border-left.border-right.padding-top.top.pleft.pright">
            <text:p text:style-name="text.cell.7.left">Aanpassing inkoop en voorraadbeheer</text:p>
          </table:table-cell>
          <table:table-cell table:style-name="table.cell.border-bottom.border-right.padding-top.top.pleft.pright">
            <text:p text:style-name="text.cell.7.left">Detaillisten siga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 950.400,–</text:p>
          </table:table-cell>
        </table:table-row>
        <table:table-row>
          <table:table-cell table:style-name="table.cell.border-bottom.border-left.border-right.padding-top.top.pleft.pright">
            <text:p text:style-name="text.cell.7.left">Aanpassing inkoop en voorraadbeheer</text:p>
          </table:table-cell>
          <table:table-cell table:style-name="table.cell.border-bottom.border-right.padding-top.top.pleft.pright">
            <text:p text:style-name="text.cell.7.left">Detaillisten e-sigaret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750</text:p>
          </table:table-cell>
          <table:table-cell table:style-name="table.cell.border-bottom.border-right.padding-top.top.pleft.pright">
            <text:p text:style-name="text.cell.7.right">€ 810.000,–</text:p>
          </table:table-cell>
        </table:table-row>
      </table:table>
      <text:p text:style-name="ifm_p_mt.3.7mm_ifm">Alle regeldrukgevolgen zijn onvermijdelijk en noodzakelijk om te bereiken dat in 2040 een gezonde generatie wordt gerealiseerd, waarin jongeren en andere kwetsbare groepen worden beschermd tegen de verleiding om te gaan roken of om te gaan dampen. Dit betekent ook dat zij niet worden blootgesteld aan de risico’s van meeroken of meedampen.</text:p>
      <text:p text:style-name="ifm_p_mt.3.7mm_ifm">De ontwerpregeling is voorgelegd aan het Adviescollege toetsing</text:p>
      <text:p text:style-name="ifm_p_ifm">Regeldruk (ATR). Het ATR adviseert over vermindering van de regeldruk voor bedrijven en burgers. Het ATR heeft het dossier niet geselecteerd voor een formeel advies, omdat het geen omvangrijke gevolgen voor de regeldruk heeft.</text:p>
      <text:h text:style-name="ifm_p_font.bold-italic_mt.5.08mm_page.keep-with-next_ifm" text:outline-level="5">9.<text:s/>Internetconsultatie</text:h>
      <text:p text:style-name="ifm_p_mt.4.23mm_ifm">Via www.internetconsultatie.nl/standaardverpakkingensigarenesigaretten/b1 is van 3 juli 2025 tot en met 13 augustus 2025 aan eenieder de mogelijkheid geboden te reageren op het ontwerp van onderhavige wijzigingsregeling en deze toelichting.</text:p>
      <text:p text:style-name="ifm_p_mt.3.7mm_ifm">Er zijn in totaal 92 reacties ontvangen van organisaties en particulieren. De organisaties die hebben gereageerd zijn onder te verdelen in organisaties die zich inzetten voor tabaksontmoediging en gezondheid, een brancheorganisatie voor verkopers van elektronische sigaretten, een groothandel voor e-sigaretten, e-liquids en accessoires, een producent van e-liquids, verkooppunten die belang hebben bij de verkoop van tabaksproducten en aanverwante producten en organisaties uit de tabaks- en e-sigarettenindustrie. Na afloop van de consultatie zijn de inhoudelijke argumenten, feiten en aangedragen alternatieven van respondenten afgewogen tegen de eerder voorgenomen maatregelen, waarbij artikel 5, derde lid, van het WHO-Kaderverdrag inzake tabaksontmoediging een rol heeft gespeeld bij de weging van bepaalde reacties. Uit dit verdragsartikel volgt dat verdragspartijen maatregelen moeten nemen om het tabaksontmoedigingsbeleid te beschermen tegen commerciële belangen van de tabaksindustrie. Reacties, vragen en opmerkingen van de tabaksindustrie en andere belanghebbenden die betrekking hebben op beleidskeuzes zullen daarom niet worden behandeld. Het verslag van de internetconsulatie zoals in deze paragraaf beschreven, zal tevens worden gepubliceerd op www.internetconsultatie.nl.</text:p>
      <text:p text:style-name="ifm_p_mt.3.7mm_ifm">Onderstaand wordt kort ingegaan op de uitgebrachte reacties en wordt aangegeven wanneer de reactie heeft geleid tot aanpassing van de conceptregeling en/of de toelichting.</text:p>
      <text:h text:style-name="ifm_p_font.italic_mt.3.7mm_page.keep-with-next_ifm" text:outline-level="5">Organisaties die zich inzetten voor tabaksontmoediging en gezondheid</text:h>
      <text:p text:style-name="ifm_p_mt.3.7mm_ifm">Organisaties die zich inzetten voor tabaksontmoediging en gezondheid reageren positief op de conceptregeling. Zij merken op dat voor sigaren (inclusief cigarillo’s) en e-sigaretten geldt dat marketing via de verpakking nog steeds kan en mag. Dat is inconsequent, want ook het gebruik van deze producten is ontzettend schadelijk en verslavend. Handhaving op illegale vapes wordt makkelijker, omdat er beter en sneller kan worden gezien of het om een standaardverpakking gaat en dus (waarschijnlijk) legaal is, of dat het gaat om illegale producten in andere verpakkingen. Verder pleiten zij voor het gelijktrekken van de twee overgangstermijnen tot alleen een uitverkooptermijn van maximaal één jaar. Aan die laatste opmerking is geen gevolg gegeven. In verband met de lagere omloopsnelheid is voor dikke sigaren in een langere uitverkooptermijn voorzien.</text:p>
      <text:h text:style-name="ifm_p_font.italic_mt.3.7mm_page.keep-with-next_ifm" text:outline-level="5">Reacties tabaks- en e-sigarettenindustrie</text:h>
      <text:p text:style-name="ifm_p_mt.3.7mm_ifm">Een brancheorganisatie voor verkopers van elektronische sigaretten merkt op om het gebruik van de voegwoorden ‘en’ en ‘of’ nader toe te lichten. Het gebruik van de voegwoorden is in de artikelsgewijze toelichting verduidelijkt.</text:p>
      <text:p text:style-name="ifm_p_mt.3.7mm_ifm">Daarnaast wordt het probleem van overtollige voorraad aangekaart. Dit wordt volgens de brancheorganisatie voor e-sigaretten vaak opgelost door de producten te ‘omdozen’. Gevraagd wordt om toe te staan dat relevante producten en onderdelen daarvan <text:span text:style-name="ifm_span_font.italic_ifm">zonder</text:span> vloeistof, die vóór 1 april 2026 als gereed product zijn geproduceerd en op de Europese markt zijn gebracht (en op 1 april 2027 nog niet aan consumenten zijn verkocht), te mogen omdozen. Dit houdt in dat de oude verpakking in zijn geheel in een nieuwe verpakking wordt gedaan, zodat de nieuwe verpakking de verpakkingseenheid wordt. Er is een overgangsbepaling opgenomen op grond waarvan e-sigaretten nog 1 jaar uitverkocht mag worden in de oude, niet gestandaardiseerde verpakking, na de inwerkingtreding van onderhavige regeling. De regeling zal ongeveer een half jaar voor inwerkingtreding in de Staatscourant worden geplaatst. In totaal is er daarmee ongeveer 1,5 jaar de tijd om de producten te verkopen na publicatie van de onderhavige regeling. Een langere overgangstermijn, waar veel belanghebbenden in de consultatie om verzoeken, wordt om die reden niet nodig geacht.</text:p>
      <text:p text:style-name="ifm_p_mt.3.7mm_ifm">Een groothandel voor e-sigaretten, e-liquids en accessoires en een producent van e-liquids merken op dat het onduidelijk is in welke kleur het nummer van de partij moet worden aangegeven. Dit is verduidelijkt in de regeling alsmede in de toelichting. Ook wordt gevraagd naar de vermelding van de houdbaarheidsdatum. Ook hierin is duidelijkheid in de regeling en de toelichting verschaft.</text:p>
      <text:p text:style-name="ifm_p_mt.3.7mm_ifm">Een organisatie uit de tabaksindustrie is van mening dat op de verpakking een minimumleeftijd moet worden aangebracht. De Tabaksproductenrichtlijn stelt dit niet verplicht en er kan niet zomaar in het nationale recht een vermelding op de verpakking verplicht gesteld worden. Dat zou moeten worden getoetst aan het Unierecht en worden genotificeerd. Indien vermelding van een minimumleeftijd op grond van andere (Europese) wetgeving verplicht is regelt artikel 3.10a, derde lid, van de regeling dat het vermelden ervan op de verpakking in dat geval mogelijk is. Een vergrendeling van het product, die ook wordt voorgesteld, kan om dezelfde reden ook niet met deze regeling worden voorgeschreven. Een producent van tabaks- en nicotineproducten merkt op dat ook de CLP-verordening eisen stelt aan verpakkingen en adviseert de conceptregeling hiermee in overeenstemming te brengen. Ook hierin voorziet artikel 3.10a, derde lid. Verder valt een bijsluiter niet onder het noodzakelijk verpakkingsmateriaal, een bijsluiter wordt verplicht in de verpakking bijgevoegd op grond van artikel 3.9 van de regeling (en moet daarom nog altijd bijgevoegd worden). Het begrip ‘noodzakelijk verpakkingsmateriaal’ is in de artikelsgewijze toelichting verduidelijkt.</text:p>
      <text:p text:style-name="ifm_p_mt.3.7mm_ifm">Er wordt opgemerkt dat onderdelen van verpakkingseenheden soms transparant zijn. De buitenkant van de verpakkingseenheid mag geen transparante delen, zoals vensters of doorzichtige delen, waardoor de inhoud zichtbaar is, bevatten. Verpakkingsmateriaal in de vorm van een folie dat zich aan de binnenkant van een verpakkingseenheid bevindt kan wel volledig wit, zilverkleurig, doorzichtig of een combinatie daarvan zijn. De regeling is hierop aangepast. Bij de verpakking van sigaretten is dit namelijk ook toegestaan.</text:p>
      <text:p text:style-name="ifm_p_mt.3.7mm_ifm">De suggestie wordt gedaan om minimaal drie regels te gebruiken om consumenten te informeren over de inhoud van de verpakking. Er zijn geen voorwaarden verbonden aan de lengte van deze feitelijke informatie. Ook mag op de buitenverpakking worden aangegeven hoeveel verpakkingseenheden de buitenverpakking bevat. Dit valt ook onder feitelijke informatie. Verplichtingen op grond van andere wetgeving blijven onverkort van toepassing, hierin voorziet artikel 3.10a, derde lid. Dit betreft ook het op de verpakking plaatsen van QR-codes, indien dit op grond van andere wetgeving verplicht gesteld is. Daarnaast is het mogelijk de informatie, bedoeld in artikel 3.10a, tweede lid, onder c, indien deze op de zijkant van de verpakking wordt aangebracht, eveneens in de lengterichting aan te brengen voor zover voorschriften uit de bijvoorbeeld de CLP-verordening dit vereisen.</text:p>
      <text:p text:style-name="ifm_p_mt.3.7mm_ifm">Het vereiste dat eventueel folie mat moet zijn, is komen te vervallen. In het betreffende artikel is al rekening gehouden met het feit dat folie vanwege het productieproces niet altijd volledig glad is. Daarnaast wordt verzocht om bij verpakkingen van navulverpakkingen, door de respondent aangeduid als blisters, ook een transparante bovenkant en een zilver- of witte onderkant te mogen geven. Het gaat hier echter niet om navulverpakkingen, maar om patronen. Patronen zijn onderdeel van een e-sigaret. Blisterverpakking kunnen in een verpakkingseenheid zitten. Is dit niet het geval dan geldt dat de blisterverpakking zelf als verpakkingseenheid wordt beschouwd en verplicht een standaard uiterlijk moet hebben.</text:p>
      <text:p text:style-name="ifm_p_mt.3.7mm_ifm">Een eventuele scheurrand aan het folie aan de binnenkant van de verpakking wordt toegestaan in artikel 3.10a, eerste lid, onderdeel g, sub 4. De regeling is hierop aangepast. Denk aan een inkeping aan het folie, om de verpakking makkelijker te kunnen openen. Het wordt niet toegestaan om de handelsnaam, de naam van de fabrikant en andere door CLP vereiste informatie op de binnenkant van de verpakking te vermelden, tenzij dit door de CLP-verordening verplicht wordt gesteld. Teksten mogen in beginsel niet op de binnenkant van de verpakking worden geplaatst, tenzij andere wetgeving dit uitdrukkelijk vereist.</text:p>
      <text:p text:style-name="ifm_p_mt.3.7mm_ifm">Er wordt in deze toelichting niet nader ingegaan op reacties over navulverpakkingen. Navulverpakkingen zelf zijn zelf geen verpakkingseenheid. Deze flesjes met navulvloeistof hebben, indien los verkocht, geen verpakking.<text:note text:id="n37" text:note-class="footnote"><text:note-citation text:label="37 ">37</text:note-citation><text:note-body><text:p text:style-name="ifm_p_font.normal_size.6.93pt_mt..5mm_indent.-0.1161in_mleft.0.1161in_ifm">CBb 9 juli 2024, ECLI:NL:CBB:2024:445.</text:p></text:note-body></text:note>Er worden in een aparte regeling eisen aan een navulverpakking gesteld. Deze technische voorschriften zullen nog worden genotificeerd overeenkomstig richtlijn (EU) 2015/1535.</text:p>
      <text:p text:style-name="ifm_p_mt.3.7mm_ifm">Een vertegenwoordiger van producenten van tabak en nicotineproducten wil slechts een verbod op het aantrekkelijk maken van verpakkingen voor minderjarige gebruikers van vapes. Ook pleiten vertegenwoordigers van enkele grote sigarenzaken ervoor dat ‘dikke sigaren’ worden uitgezonderd van de standaardverpakkingseisen. Het kabinet heeft echter besloten dat zowel e-sigaretten als alle sigaren een standaardverpakking krijgen. Een uitzondering voor dikke sigaren kan de indruk wekken dat het om minder schadelijke producten gaat, wat moet worden voorkomen. Er wordt geen onderscheid gemaakt in schadelijkheid voor de volksgezondheid tussen verschillende soorten tabaksproducten en aanverwante producten. Hetzelfde geldt wanneer er leeftijdsverschillen worden gehanteerd voor het gebruik van e-sigaretten. Deze opmerkingen hebben dan ook geen aanleiding gegeven tot wijziging van de regeling.</text:p>
      <text:p text:style-name="ifm_p_mt.3.7mm_ifm">Een organisatie die de duty-free industrie in Europa vertegenwoordigt wil een uitzondering voor dutyfree shops. Het effect van standaardverpakking geldt niet alleen binnen verkooppunten, maar strekt zich tevens uit tot de situatie nadat het product door de consument is aangeschaft. De verpakkingen van sigaren en e-sigaretten zijn bij gebruik immers vaak zichtbaar. Door een verplicht standaarduiterlijk wordt ook in het straatbeeld een uniforme en niet-promotionele verschijningsvorm van de verpakkingen gewaarborgd. De regeling is op dit punt dan ook niet aangepast.</text:p>
      <text:h text:style-name="ifm_p_font.italic_mt.3.7mm_page.keep-with-next_ifm" text:outline-level="5">Particulieren</text:h>
      <text:p text:style-name="ifm_p_mt.3.7mm_ifm">Een aantal particulieren is tegen een standaardverpakking omdat deze mensen onder andere van mening zijn dat het roken van sigaren een beleving is, waar niet aan getornd moet worden. Een standaardverpakking doet echter geen afbreuk aan de zogenaamde beleving van het roken van sigaren op zich. Deze reacties hebben daarom niet geleid tot aanpassing van de regeling.</text:p>
      <text:h text:style-name="ifm_p_font.bold-italic_mt.5.08mm_page.keep-with-next_ifm" text:outline-level="5">10.<text:s/>Overgangsrechtrecht en inwerkingtreding</text:h>
      <text:p text:style-name="ifm_p_mt.4.23mm_ifm">Deze regeling treedt in werking met ingang van 1 januari 2027. Vanaf die datum moeten e-sigaretten en cigarillo’s die geproduceerd of in het vrije verkeer gebracht worden voldoen aan de standaardverpakkingseisen. E-sigaretten en cigarillo’s die voor 1 januari 2027 zijn geproduceerd of in het vrije verkeer zijn gebracht kunnen nog tot 1 januari 2028 in de handel worden gebracht. Vanaf 1 januari 2028 moeten alle in Nederland verkochte e-sigaretten en cigarillo’s voldoen aan de standaardverpakkingseisen. Voor andere sigaren dan cigarillo’s (sigaren van meer dan 3 gram per stuk) geldt dat sigaren die vanaf 1 juli 2027 worden geproduceerd of in het vrije verkeer gebracht worden moeten voldoen aan de standaardverpakkingseisen. Sigaren, anders dan cigarillo’s, die voor 1 juli 2027 zijn geproduceerd of in het vrije verkeer zijn gebracht kunnen nog tot 1 juli 2029 in de handel worden gebracht. Vanaf 1 juli 2029 moeten alle in Nederland verkochte sigaren voldoen aan de standaardverpakkingseisen.</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Onderdeel A</text:h>
      <text:p text:style-name="ifm_p_mt.4.23mm_ifm">Op grond van artikel 3.4, eerste lid, onderdeel a, van het besluit worden bij ministeriële regeling nadere eisen gesteld met betrekking tot de ruimte op en in de verpakkingseenheid en de buitenverpakking van voor roken bestemde tabaksproducten die niet in beslag wordt genomen door de algemene waarschuwing, de informatieve boodschap en de gecombineerde waarschuwing. Sigaren, daaronder ook begrepen cigarillo’s, zijn voor roken bestemde tabaksproducten. Met artikel I, onderdeel A, wordt artikel 3.6 van de regeling gewijzigd. Met deze wijziging van de regeling wordt een standaardverpakking voor sigaren voorgeschreven. Om de uniformiteit te borgen, zijn eisen gesteld aan de verpakkingseenheid en buitenverpakking van sigaren vergelijkbaar aan de eisen voor standaardverpakkingen van sigaretten en shagtabak.<text:note text:id="n38" text:note-class="footnote"><text:note-citation text:label="38 ">38</text:note-citation><text:note-body><text:p text:style-name="ifm_p_font.normal_size.6.93pt_mt..5mm_indent.-0.1161in_mleft.0.1161in_ifm">Artikel 3.7 van de regeling.</text:p></text:note-body></text:note>
                     <text:note text:id="n39" text:note-class="footnote"><text:note-citation text:label="39 ">39</text:note-citation><text:note-body><text:p text:style-name="ifm_p_font.normal_size.6.93pt_mt..5mm_indent.-0.1161in_mleft.0.1161in_ifm">De terminologie ‘of’ in artikel 3.6, derde lid, betekent overeenkomstig aanwijzing 3.12 van de Aanwijzingen voor de regelgeving dat in het geval sprake is van zowel een verpakkingseenheid als van een buitenverpakking beiden aan de gestelde eisen moeten voldoen.</text:p></text:note-body></text:note> Ook is zoveel mogelijk aangesloten bij wetgeving in andere landen waar deze eisen eerder zijn ingevoerd voor sigaren.</text:p>
      <text:h text:style-name="ifm_p_font.bold_mt.5.08mm_page.keep-with-next_ifm" text:outline-level="7">Artikel 3.6, derde lid</text:h>
      <text:p text:style-name="ifm_p_mt.4.23mm_ifm">De onderdelen in het derde lid hebben betrekking op de standaardverpakkingseisen van de verpakkingseenheid en buitenverpakking van sigaren.<text:note text:id="n40" text:note-class="footnote"><text:note-citation text:label="40 ">40</text:note-citation><text:note-body><text:p text:style-name="ifm_p_font.normal_size.6.93pt_mt..5mm_indent.-0.1161in_mleft.0.1161in_ifm">De terminologie ‘of’ in het artikel betekent overeenkomstig aanwijzing 3.12 van de Aanwijzingen voor de regelgeving dat in het geval er zowel een verpakkingseenheid als een buitenverpakking is beiden aan de gestelde eisen moeten voldoen.</text:p></text:note-body></text:note> Het derde lid bevat voorschriften waaraan inhoud en vormgeving van de verpakkingseenheid en de buitenverpakking van sigaren moeten voldoen. De verpakkingseenheid en de buitenverpakking van sigaren mogen, behoudens de uitzonderingen in de onderdelen f, g, h en j, die hieronder nader toegelicht worden, geen andere producten bevatten dan sigaren. Een buitenverpakking bevat daarnaast, naar zijn definitie, een of meerdere verpakkingseenheden. Op grond van artikel 3.7a van de regeling gold al dat de verpakkingseenheid en de buitenverpakking van aaneengesloten materiaal moeten zijn en niet doorzichtig mogen zijn. Dit wordt nu in de standaardiseringseisen opgenomen. Banderollen mogen derhalve niet worden aangebracht over de verpakking. Het gebruik van cellofaan is wel toegestaan. Ook visuele effecten en geluid- geur- of smaakeffecten blijven verboden (dat gold eerder ook op grond van artikel 3.7a van de regeling).</text:p>
      <text:p text:style-name="ifm_p_mt.3.7mm_ifm">Het uitgangspunt van het derde lid is dat er in een verpakking van sigaren alleen sigaren mogen zitten. Om de sigaren mag een sigarenbandje zitten. Het sigarenbandje moet aan de in artikel 3.6, derde lid, onderdeel a, geregelde eisen voldoen zodat het sigarenbandje niet (langer) een op zichzelf staand onderscheidend karakter heeft. Alleen de marknaam en merkvariant mogen worden vermeld op een bandje in de kleur Pantone 448C met een matte en gladde afwerking.</text:p>
      <text:p text:style-name="ifm_p_mt.3.7mm_ifm">Aan de binnenkant heeft de verpakking de kleur Pantone 448C, wit of de onbewerkte kleur van het materiaal van de verpakking, zoals karton, hout of metaal. De verpakking moet een gladde afwerking hebben wat inhoudt dat er geen reliëf in de verpakking mag zitten. Daarnaast moet de verpakking mat afgewerkt zijn wat inhoudt dat er geen glimmende of glinsterende elementen gebruikt mogen worden. Deze eisen met een verplichtend karakter staan in de onderdelen a tot en met e. In de onderdelen f tot en met i zijn daarnaast een aantal uitzonderingsmogelijkheden opgenomen, op grond waarvan bepaald verpakkingsmateriaal in de verpakking mag worden gebruikt. Van deze opties, zoals het gebruik van vloeipapier, folie of doorzichtig cellofaan dat de sigaren of de verpakkingseenheid of buitenverpakking omhult met een cellofaanstrip, kan alleen onder bepaalde voorwaarden gebruikgemaakt worden.</text:p>
      <text:h text:style-name="ifm_p_font.italic_mt.3.7mm_page.keep-with-next_ifm" text:outline-level="7">Kartonnen stootrandjes (onderdeel f)</text:h>
      <text:p text:style-name="ifm_p_mt.3.7mm_ifm">In artikel 3.6, derde lid, onderdeel f, is geregeld dat de verpakkingseenheid of buitenverpakking van sigaren kartonnen stootrandjes mag bevatten. Deze stootrandjes dienen in de onbewerkte kleur van het karton te zijn. De kartonnen stootrandjes zijn bedoeld om tussen de sigaren te plaatsen om de sigaren te beschermen tegen beschadiging tijdens transport of opslag.</text:p>
      <text:h text:style-name="ifm_p_font.italic_mt.3.7mm_page.keep-with-next_ifm" text:outline-level="7">Folie- en vloeipapier (onderdeel g)</text:h>
      <text:p text:style-name="ifm_p_mt.3.7mm_ifm">In artikel 3.6, derde lid, onderdeel g, is geregeld dat de verpakkingseenheid of buitenverpakking foliepapier of vloeipapier kan bevatten. Dit foliepapier of vloeipapier mag geen bedrukkingen bevatten en heeft een matte of gladde afwerking. Daarnaast geldt dat het folie- of vloeipapier volledig wit, transparant of de onbewerkte kleur van het verpakkingsmateriaal heeft. Opgemerkt wordt dat stippeltjes of andere structuren op het folie- en vloeipapier, ontstaan als gevolg van het geautomatiseerde fabricageproces, niet als bedrukking worden gezien. Dergelijke structuren zijn dus wel toegestaan. Ribbeltjes of andere oneffenheden die niet het gevolg zijn van het productieproces en bijvoorbeeld een afbeelding, middel, motief of symbool vormen zijn niet toegestaan. Het is dus ook niet toegestaan dat de structuur in het papier een tekst vormt.</text:p>
      <text:h text:style-name="ifm_p_font.italic_mt.3.7mm_page.keep-with-next_ifm" text:outline-level="7">Cellofaan en cellofaanstrip (onderdelen h en i)</text:h>
      <text:p text:style-name="ifm_p_mt.3.7mm_ifm">In artikel 3.6, derde lid, onderdeel h, is geregeld dat de binnenkant van de verpakkingseenheid cellofaan kan bevatten dat een individuele sigaar omhult. In onderdeel i is geregeld dat de verpakkingseenheid of buitenverpakking van sigaren omhuld mag worden door cellofaan. Cellofaan mag uitsluitend onbedrukt, ongekleurd en doorzichtig zijn met een gladde afwerking. Het cellofaan mag een cellofaanstrip bevatten. De cellofaanstrip is bedoeld als hulpmiddel om het cellofaan te verwijderen. De cellofaanstrip is ten hoogste 3 millimeter breed en dient doorzichtig of zwart te zijn. Het gebruik van stickers op het cellofaan is niet toegestaan, omdat een sticker bijvoorbeeld een gezondheidswaarschuwing kan bedekken. De cellofaanstrip moet langs de kortst mogelijke omtrek aangebracht worden. De cellofaanstrip bij een individuele sigaar wordt langs de kortste omtrek rondom de sigaar aangebracht. Dit betekent horizontaal rondom de sigaar indien de sigaar rechtop gehouden wordt.</text:p>
      <text:p text:style-name="ifm_p_mt.3.7mm_ifm">Tot slot geldt voor zowel een individuele sigaar als een verpakkingseenheid of buitenverpakking van sigaren dat de cellofaanstrip een gedeelte van ten hoogste vijftien millimeter bevat waarmee wordt aangegeven waar de strip begint om de verpakking te openen. Dit gedeelte mag zowel de kleur zwart als doorzichtig hebben maar heeft een andere kleur dan de cellofaanstrip zelf: dus als de cellofaanstrip doorzichtig is, heeft het deel waarmee de verpakking wordt geopend in contrast daarmee een zwarte kleur, en andersom. Een pijltje om voor de consument te verduidelijken hoe het product te openen is niet toegestaan. Dit is ook niet voorgeschreven bij de standaardverpakking voor sigaretten en shagtabak.</text:p>
      <text:h text:style-name="ifm_p_font.italic_mt.3.7mm_page.keep-with-next_ifm" text:outline-level="7">Kokerverpakking (onderdeel j)</text:h>
      <text:p text:style-name="ifm_p_mt.3.7mm_ifm">Een individuele sigaar kan in een kokerverpakking zijn verpakt, waarbij de kokerverpakking de verpakkingseenheid is. Ook kan een individuele sigaar in een kokerverpakking zijn verpakt waarbij de kokerverpakking weer verpakt is in een andere verpakking, de buitenverpakking, bijvoorbeeld in een kartonnen of houten doos. Voor een kokerverpakking voor een individuele sigaar gelden de vereisten uit artikel 3.6, vijfde lid, deels in aanvulling op het derde en vierde lid en deels in afwijking van het derde en vierde lid. Is een kokerverpakking ingepakt in een buitenverpakking, dan gelden voor de buitenverpakking de vereisten uit artikel 3.6, derde en vierde lid.</text:p>
      <text:h text:style-name="ifm_p_font.bold_mt.5.08mm_page.keep-with-next_ifm" text:outline-level="7">Artikel 3.6, vierde lid</text:h>
      <text:p text:style-name="ifm_p_mt.4.23mm_ifm">Het vierde lid heeft betrekking op de gestandaardiseerde eisen aan het deel van de verpakking dat niet in beslag wordt genomen door de gezondheidswaarschuwing. Dit deel dient op grond van de aanhef van het vierde lid aan de buitenkant de kleur Pantone 448C met een matte en gladde afwerking te hebben. Deze eis geldt voor alle verpakkingseenheden en buitenverpakkingen, dus ook in het geval van een houten, kartonnen of metalen verpakking of een kokerverpakking. Naast deze eis worden in het vierde lid verschillende opties uitgewerkt met de bijbehorende voorwaarden waaraan voldaan moet worden indien van die optie gebruik gemaakt wordt. Deze zijn geregeld in de onderdelen a tot en met e. Op het deel van de verpakkingseenheid en buitenverpakking dat niet in beslag wordt genomen door de gezondheidswaarschuwing mag de merknaam en merkvariant van de sigaar vermeld worden. Deze mogen slechts eenmaal op de voorkant, eenmaal op de bovenkant en eenmaal op de onderkant van de verpakking vermeld worden. Daarnaast mag op de buitenkant maximaal eenmaal het inhoudsaantal vermeld worden. Hierbij mag alleen het aantal in getallen met eventueel de toevoeging ‘sigaren’ of ‘cigarillo’s’ gebruikt worden. Ook mag eenmaal de naam, het adres, het e-mailadres en het telefoonnummer van de producent of importeur vermeld worden.</text:p>
      <text:p text:style-name="ifm_p_mt.3.7mm_ifm">Voor de teksten worden enkel het standaardlettertype Helvetica in de kleur Pantone Cool Gray 2C gebruikt. Er mogen geen opmaakvarianten gebruikt worden, dit betekent dat de tekst niet vetgedrukt, schuingedrukt of onderstreept mag zijn. Er mag enkel gebruikgemaakt worden van de letters van het alfabet, inclusief eventuele accenten, getallen, een apostrof en het ampersand-teken (‘&amp;’). In een e-mailadres mag ook het @-teken gebruikt worden.</text:p>
      <text:p text:style-name="ifm_p_ifm">Hoofdletters mogen alleen gebruikt worden voor de eerste letter van elk woord. Afkortingen mogen eventueel volledig met hoofdletters geschreven worden, aangezien in dat geval sprake is van steeds de eerste letter van een woord. De maximale tekengrootte is 10, met uitzondering van de merknaam en de vermelding van de inhoud op buitenverpakkingen die in tekengrootte 14 mogen worden weergegeven. De merkvariant wordt direct onder de merknaam opgenomen. De tekst is gezamenlijk gecentreerd en loopt in dezelfde leesrichting als de gezondheidswaarschuwing. Merknaam en merkvariant mogen beiden niet langer zijn dan één regel waarbij steeds maximaal één spatie tussen woorden gebruikt wordt.</text:p>
      <text:p text:style-name="ifm_p_mt.3.7mm_ifm">De verpakking mag aan de buitenkant een zo onopvallend mogelijk kalibratieteken bevatten. Een kalibratieteken kan ontstaan door het geautomatiseerde fabricageproces en dient zo klein en onopvallend mogelijk op de verpakking te staan. Met de woorden ‘zo onopvallend mogelijk’ is bedoeld aan te geven dat het niet de bedoeling is dat het kalibratieteken groter of opvallender is dan strikt noodzakelijk vanwege het fabricageproces. Daarnaast mag aan de buitenkant ten hoogste eenmaal een barcode of QR-code geplaatst worden mits deze code niet op de voorkant van de verpakking staat, enkel de kleuren zwart en wit of Pantone 448C en wit heeft en er in de code geen ander beeld herkenbaar is dan een barcode of QR-code.</text:p>
      <text:h text:style-name="ifm_p_font.bold_mt.5.08mm_page.keep-with-next_ifm" text:outline-level="7">Artikel 3.6, vijfde tot en met achtste lid</text:h>
      <text:p text:style-name="ifm_p_mt.4.23mm_ifm">Het vijfde tot en met achtste lid regelen uitzonderingen of aanvullingen ten opzichte van het derde en vierde lid voor specifieke gevallen. De overige eisen gelden, voor zover niet anders bepaald, onverkort in deze gevallen.</text:p>
      <text:p text:style-name="ifm_p_mt.3.7mm_ifm">Het vijfde lid is van toepassing op alle kokerverpakkingen voor individuele sigaren. Dit betekent dus dat de regels gelden voor zowel de sigaren die los worden verkocht in een kokerverpakking als voor de sigaren in een kokerverpakking die vanuit een buitenverpakking, bijvoorbeeld een houten kistje, los worden verkocht.</text:p>
      <text:p text:style-name="ifm_p_mt.3.7mm_ifm">Het vijfde lid kent aanvullende voorwaarden voor het geval dat de verpakkingseenheid van een sigaar een kokerverpakking is. Een kokerverpakking is cilindervormig en onbuigzaam met een opening van minimaal 15 millimeter doorsnee. Indien de merknaam, merkvariant en/of producentgegevens op de kokerverpakking vermeld worden, gelden de regels uit artikel 3.6, vierde lid, onderdelen a en c. Hierbij gelden wel twee afwijkingen. Het vijfde lid, onderdeel a, regelt dat de merknaam, merkvariant en producentgegevens hooguit eenmaal op de kokerverpakking mogen worden opgenomen. Dit is in afwijking van het vierde lid, onderdeel a, onder 1˚. Het vijfde lid, onderdeel b, is aanvullend op het vierde lid, onderdeel c. Vanwege het kleine oppervlak van een kokerverpakking hoeven op een kokerverpakking de merkvariant en merknaam niet samen gecentreerd te staan, en kunnen deze ook bijvoorbeeld naast elkaar vermeld worden. Verder geldt dat voor de kokerverpakking geen eisen zijn voorgeschreven met betrekking tot het materiaal. De kokerverpakking kan dus bijvoorbeeld van plastic of metaal zijn gemaakt.</text:p>
      <text:p text:style-name="ifm_p_mt.3.7mm_ifm">Het zesde lid heeft betrekking op een metalen, plastic of houten verpakking en biedt een optionele mogelijkheid naast de mogelijkheid die reeds geregeld is in het vierde lid, onderdeel e. Dit brengt met zich dat een metalen, plastic of houten verpakking aan de buitenkant van de verpakkingseenheid of buitenverpakking een sticker aangebracht kan worden in de kleur Pantone 448C met de verplichte gezondheidswaarschuwing en eventuele toegestane vermeldingen. Daarnaast kan op de sticker een barcode of QR-code geplaats worden of gebruik gemaakt worden van een losse sticker met de barcode of QR-code erop. Indien gebruik wordt gemaakt van de sticker-optie, dient deze niet zonder beschadiging verwijderd te kunnen worden.</text:p>
      <text:p text:style-name="ifm_p_mt.3.7mm_ifm">Het zevende lid ziet toe op een zak sigaren en met deze bepaling wordt afgeweken van het bepaalde in het vierde lid, onderdeel a, onder 1˚. Indien ervoor wordt gekozen de merknaam en merkvariant op de zak weer te geven, dan mogen deze ten hoogste eenmaal op de voorzijde en eenmaal op de achterzijde worden opgenomen. Dit brengt dus met zich mee dat de merknaam en merkvariant maximaal twee keer vermeld mogen worden en niet op de boven- of onderkant, voor zover daarvan sprake is, van de zak mogen worden weergegeven.</text:p>
      <text:p text:style-name="ifm_p_mt.3.7mm_ifm">Het achtste lid regelt dat een verpakkingseenheid of buitenverpakking van sigaren uitsluitend balkvormig, cilindervormig of de vorm van een zak mag hebben. Een balkvormige verpakking is bijvoorbeeld een kartonnen pakje (van cigarillo’s) of een (houten) kistje. Een cilindervormige verpakking is bijvoorbeeld een kokerverpakking.</text:p>
      <text:h text:style-name="ifm_p_font.bold_mt.5.08mm_page.keep-with-next_ifm" text:outline-level="7">Artikel 3.6, negende lid</text:h>
      <text:p text:style-name="ifm_p_mt.4.23mm_ifm">Het negende lid regelt dat de standaardverpakkingseisen niet in de weg staan aan de eisen die gelden voor de unieke identificatiecode en het veiligheidskenmerk die vanaf 23 januari 2020 op grond van de artikelen 4a en 4h van de Tabaks- en rookwarenwet op verpakkingen dienen te worden opgenomen. Wanneer een sigaar een filter heeft, denk hierbij aan bepaalde cigarillo’s, bevat de filter doorgaans kunststof. In dat geval dient op de verpakkingen de markeringsvoorschriften, bedoeld in artikel 3, tweede lid, van het Besluit kunststofproducten voor eenmalig gebruik te worden geplaatst. Op die wijze zijn de regels over markeringsvoorschriften die voortvloeien uit het Besluit een aanvulling op de regels over standaardverpakkingen.</text:p>
      <text:h text:style-name="ifm_p_font.italic_mt.5.08mm_page.keep-with-next_ifm" text:outline-level="6">Onderdeel B</text:h>
      <text:p text:style-name="ifm_p_mt.4.23mm_ifm">Omdat artikel 3.6 van de regeling reeds regels bevat die betrekking hebben op de verpakkingen van sigaren, is ervoor gekozen de vereisten die op grond van artikel 3.7a, van de regeling gelden voor sigaren, samen met de nieuwe eisen die gesteld worden aan verpakkingen van sigaren, op te nemen in artikel 3.6 van de regeling. De eisen in artikel 3.6 vormen nu samen de eisen die gesteld worden aan de standaardverpakkingen van sigaren. Dat brengt met zich dat in artikel 3.7a, zevende lid, aan de uitzonderingen van sigaretten en shagtabak nu ook de uitzondering van sigaren is toegevoegd. Dit heeft mede tot gevolg dat het zesde lid van artikel 3.7a vervalt en in het vijfde lid de woorden ‘met uitzondering van sigaren’ worden geschrapt.</text:p>
      <text:h text:style-name="ifm_p_font.italic_mt.5.08mm_page.keep-with-next_ifm" text:outline-level="6">Onderdeel C</text:h>
      <text:p text:style-name="ifm_p_mt.4.23mm_ifm">Het nieuwe artikel 3.10a regelt de eisen waaraan een verpakkingseenheid en buitenverpakking van elektronische dampwaar moet voldoen.<text:span text:style-name="ifm_span_font.superscript_mt.4.23mm_ifm"/>
                     <text:note text:id="n41" text:note-class="footnote"><text:note-citation text:label="41 ">41</text:note-citation><text:note-body><text:p text:style-name="ifm_p_font.normal_size.6.93pt_mt..5mm_indent.-0.1161in_mleft.0.1161in_ifm">De terminologie ‘of’ in artikel 3.10a, eerste lid, betekent overeenkomstig aanwijzing 3.12 van de Aanwijzingen voor de regelgeving dat in het geval sprake is van zowel een verpakkingseenheid als van een buitenverpakking beiden aan de gestelde eisen moeten voldoen.</text:p></text:note-body></text:note>
                     <text:note text:id="n42" text:note-class="footnote"><text:note-citation text:label="42 ">42</text:note-citation><text:note-body><text:p text:style-name="ifm_p_font.normal_size.6.93pt_mt..5mm_indent.-0.1161in_mleft.0.1161in_ifm">Omdat de in de wet gebruikte term ‘elektronische dampwaar’ is, wordt die term ook gebruikt in het artikelsgewijze deel van de toelichting. In het algemeen deel van de toelichting wordt voor elektronische dampwaar de term e-sigaret gebruikt.</text:p></text:note-body></text:note> Evenals bij de standaardverpakkingseisen van sigaren geldt bij de standaardverpakkingseisen van elektronisch dampwaar dat de voorwaarden die staan opgesomd in artikel 3.10a verplichtingen kent, maar ook keuzemogelijkheden. Indien voor een van de keuzemogelijkheden wordt gekozen, dient te worden voldaan aan de vereisten die daarbij gelden. De standaardverpakkingseisen, die verplicht zijn, zijn ook hier uitputtend van aard. Slechts datgene dat geregeld is, is toegestaan. Al het overige is op grond van artikel 3 van de wet verboden.</text:p>
      <text:p text:style-name="ifm_p_mt.3.7mm_ifm">Omdat de bepalingen voor elektronisch dampwaar die overeenkomen met de bepalingen voor sigaren reeds zijn besproken onder onderdeel A wordt hieronder slechts ingegaan op de bepalingen die afwijkend zijn ten opzichte van de regels voor sigaren en daarom nadere toelichting behoeven.</text:p>
      <text:h text:style-name="ifm_p_font.bold_mt.5.08mm_page.keep-with-next_ifm" text:outline-level="7">Artikel 3.10a, eerste lid</text:h>
      <text:p text:style-name="ifm_p_mt.4.23mm_ifm">Het eerste lid regelt, overeenkomstig artikel 3.6, derde lid, onderdeel a tot en met e, voor sigaren, dat de verpakking in beginsel alleen elektronische dampwaar mag bevatten. In de verpakking van elektronische dampwaar mogen wel toebehoren, zoals een oplader dan wel gereedschap bedoeld voor het (de)monteren van de e-sigaret zitten. Ook mag de verpakking noodzakelijk verpakkingsmaterieel bevatten. Met noodzakelijk verpakkingsmateriaal wordt bijvoorbeeld opvulmateriaal, zoals foam of karton bedoeld, materiaal dat nodig is om de e-sigaret te beschermen tegen schade, veilig te vervoeren en te bewaren.</text:p>
      <text:p text:style-name="ifm_p_mt.3.7mm_ifm">Onderdeel c regelt dat zowel een verpakkingseenheid als een buitenverpakking voor elektronische dampwaar geen bestanddelen mogen bevatten die geur- of smaakstoffen bevatten of die met technische elementen de geur, de smaak of de intensiteit van de damp kunnen wijzigen. Deze voorschriften hebben, ter verduidelijking, betrekking op de verpakking en niet op de elektronische dampwaar of de onderdelen zelf. Ook doorzichtige onderdelen aan de buitenkant en geluidseffecten zijn niet toegestaan. Doorzichtig verpakkingsmateriaal in de verpakkingseenheid is wel toegestaan.</text:p>
      <text:p text:style-name="ifm_p_mt.3.7mm_ifm">Onderdeel f regelt dat de verpakking aan de binnenkant de kleur Pantone 448C, wit, zwart of de onbewerkte kleur van het verpakkingsmateriaal heeft. Onderdeel g regelt dat de verpakking plastic of folie mag bevatten dat een product, zoals een elektronische sigaret omhult. Dat product in plastic of folie zit in dat geval in een andere verpakking, zoals een doosje, dat de verpakkingseenheid is. Er worden eisen gesteld aan het folie of plastic in de subonderdelen 1 tot en met 4 worden hieraan specifieke eisen gesteld. Het folie of plastic moet onbedrukt zijn in wit, zilverkleurig, doorzichtig of een combinatie daarvan. Het folie of plastic mag een scheurrand bevatten.</text:p>
      <text:h text:style-name="ifm_p_font.bold_mt.5.08mm_page.keep-with-next_ifm" text:outline-level="7">Artikel 3.10a, tweede lid</text:h>
      <text:p text:style-name="ifm_p_mt.4.23mm_ifm">Het tweede lid regelt dat een verpakkingseenheid of een buitenverpakking van elektronische dampwaar aan de buitenkant, net als die van sigaren, de kleur Pantone 448C moet hebben met een matte en gladde afwerking. Onder voorwaarden mag de merknaam en merkvariant vermeld worden.</text:p>
      <text:p text:style-name="ifm_p_mt.3.7mm_ifm">Onderdeel a regelt, overeenkomstig artikel 3.6, vierde lid, onderdeel a, voor sigaren, de eisen aan de vermelding van de merknaam en merkvariant op een verpakkingseenheid of een buitenverpakking van elektronische dampwaar.</text:p>
      <text:p text:style-name="ifm_p_mt.3.7mm_ifm">Onderdeel b regelt dat een verpakkingseenheid en buitenverpakking van elektronische dampwaar aan de buitenkant ten hoogste eenmaal de capaciteit van de batterij uitgedrukt in mAh of het vermogen uitgedrukt in de hoeveelheid watt of W kan bevatten. De afkorting mAh staat voor het Milliampère-uur. Dit getal drukt uit hoeveel uur de batterij een bepaalde stroom kan geven. Daarnaast mag eenmaal de elektrische weerstand uitgedrukt in Ohm of Ω vermeld worden. Indien hiervoor wordt gekozen, gelden de eisen zoals gesteld in de subonderdelen 1 tot en met 6.</text:p>
      <text:p text:style-name="ifm_p_mt.3.7mm_ifm">Onderdeel c regelt dat op de verpakkingseenheid of buitenverpakking vermeld moet worden dat de elektronische sigaret een wegwerpproduct, navulbaar en/of herlaadbaar is. Onderdeel c stelt eisen aan deze tekst.</text:p>
      <text:p text:style-name="ifm_p_mt.3.7mm_ifm">Onderdeel d regelt dat aan zowel de buitenkant als aan de binnenkant de gegevens van de producent vermeld mogen worden. Indien hiervoor wordt gekozen, gelden de eisen zoals gesteld in de subonderdelen 1 tot en met 7. Voor sigaren is dit geregeld in artikel 3.6, vierde lid, onderdeel c.</text:p>
      <text:p text:style-name="ifm_p_mt.3.7mm_ifm">Onderdeel e regelt dat de verpakking aan de buitenkant een zo onopvallend mogelijk kalibratieteken mag bevatten, overeenkomstig het in artikel 3.6, vierde lid, onderdeel d, ten aanzien van sigaren geregelde.</text:p>
      <text:p text:style-name="ifm_p_mt.3.7mm_ifm">In onderdeel f wordt geregeld dat de verpakkingseenheid of de buitenverpakking ten hoogste eenmaal een barcode of QR-code mag bevatten mits deze code niet op de voorkant van de verpakking staat, enkel de kleuren zwart en wit of Pantone 448C en wit heeft en er in de code geen ander beeld herkenbaar is dan een barcode of QR-code. Dit komt overeen met artikel 3.6, vierde lid, onderdeel e, dat geldt voor sigaren.</text:p>
      <text:p text:style-name="ifm_p_mt.3.7mm_ifm">In onderdeel g wordt geregeld dat de buitenkant van de verpakkingseenheid of de buitenverpakking van elektronische dampwaar het nummer van de partij of de houdbaarheidsdatum mag bevatten. Deze gegevens mogen niet op de voorkant worden vermeld en uitsluitend in de kleur Pantone Cool Gray 2 C worden weergegeven of in de kleur zwart met een witte achtergrond, waarbij de witte achtergrond vanzelfsprekend niet groter mag zijn dan noodzakelijk voor deze vermeldingen.</text:p>
      <text:p text:style-name="ifm_p_mt.3.7mm_ifm">In onderdeel h wordt geregeld dat feitelijke informatie op de verpakkingseenheid of buitenverpakking kan worden opgenomen. Hiermee wordt informatie bedoeld die van belang is voor het juist en veilig gebruik van het product en productinformatie die nodig is voor het juiste begrip van het product. Wervende teksten, keurmerken, logo’s of kwaliteitsaanduidingen die bedoeld zijn om het product te onderscheiden van soortgelijke producten zijn niet toegestaan. De informatie is uitsluitend van feitelijke aard en dient geen marketingdoeleinden.</text:p>
      <text:h text:style-name="ifm_p_font.bold_mt.5.08mm_page.keep-with-next_ifm" text:outline-level="7">Artikel 3.10a, derde lid</text:h>
      <text:p text:style-name="ifm_p_mt.4.23mm_ifm">Verordening (EG) nr. 1272/2008 van het Europees Parlement en de Raad van 16 december 2008 betreffende de indeling, etikettering en verpakkingen van stoffen en mengsels tot wijziging van Verordening (EG) nr. 1907/2006 regelt de verplichte vermelding van de unieke formule-identificatie, gevarenpictogrammen, signaalwoorden, gevarenaanduidingen en veiligheidsaanbevelingen op producten met bepaalde chemische stoffen. Deze vermeldingen moeten ook op de verpakking van elektronische dampwaar geplaatst worden. Uit het derde lid volgt dat deze verplichtingen onverkort gelden. Voor zover de verordening niet regelt welke kleur de vermeldingen verplicht hebben, is geregeld dat deze vermeldingen op de verpakking van elektronische dampwaar, worden weergegeven in de kleur Pantone Cool Gray 2C. Tevens is volledigheidshalve geëxpliciteerd dat de eisen uit de artikelen 3.9 en 3.10 onverkort gelden en (kort gezegd) vermeldingen verplicht op grond van artikel 3.10 worden weergegeven in de kleur Pantone Cool Gray 2C.</text:p>
      <text:h text:style-name="ifm_p_font.italic_mt.5.08mm_page.keep-with-next_ifm" text:outline-level="6">Onderdeel D</text:h>
      <text:p text:style-name="ifm_p_mt.4.23mm_ifm">In artikel 6.11 wordt het tweede lid gewijzigd zodat het voor een uitgezonderde speciaalzaak niet meer mogelijk is om de sigaren, niet zijnde cigarillo’s, in een open verpakking te tonen. De standaardverpakkingseisen zouden op die manier namelijk omzeild kunnen worden. Om dit te voorkomen wordt het voor een uitgezonderde speciaalzaak nog slechts mogelijk om de verpakkingseenheid van sigaren te openen wanneer de klant daarom verzoekt. Het openen van de verpakkingen mag slechts voor de duur die noodzakelijk is om de klant te informeren over de eigenschappen van de sigaren. De mogelijkheid om de verpakking te kunnen openen komt overeen met de accijnswetgeving, waarin wordt bepaald dat het zegel op de verpakkingseenheid van dikke sigaren verbroken mag zijn. Dit sluit niet uit dat de verpakkingseenheid van specifieke sigaren geopend kan worden na sluitingstijd in bijvoorbeeld een klimaatkamer in verband met het op peil houden van de luchtvochtigheid of de gelijkmatige rijping van sigaren. De uitzondering in het derde lid van artikel 6.11 komt te vervallen, zodat ook sigaren onder een hoek van 90 graden ten opzichte van de ondergrond dienen te worden getoond. Een gesloten standaardverpakking, als bedoeld in het eerste lid, is dan ook op verpakkingen van sigaren steeds van toepassing, tenzij de verpakkingseenheid op verzoek van de klant wordt geopend.</text:p>
      <text:h text:style-name="ifm_p_font.italic_mt.5.08mm_page.keep-with-next_ifm" text:outline-level="6">Onderdeel E</text:h>
      <text:p text:style-name="ifm_p_mt.4.23mm_ifm">Om de voorraden van al geproduceerde producten nog te kunnen verkopen wordt een overgangsbepaling in de vorm van een uitverkoopregeling opgenomen. Het tweede lid bepaalt dat deze uitverkoopregeling inhoudt dat verpakkingseenheden of buitenverpakkingen van cigarillo’s en elektronische dampwaar die voor 1 januari 2027 zijn geproduceerd of in het vrije verkeer zijn gebracht en voldoen aan de regels die golden direct voorafgaand aan de wijziging van de verpakkingseisen, na 1 januari 2027 nog gedurende één jaar mogen worden verkocht aan consumenten. Deze termijn is vastgesteld op één jaar, omdat die termijn voldoende is gebleken bij de uitverkooptermijn die in acht is genomen bij de invoering van de gecombineerde gezondheidswaarschuwingen bij de implementatie van de Tabaksproductenrichtlijn<text:note text:id="n43" text:note-class="footnote"><text:note-citation text:label="43 ">43</text:note-citation><text:note-body><text:p text:style-name="ifm_p_font.normal_size.6.93pt_mt..5mm_indent.-0.1161in_mleft.0.1161in_ifm">Stb. 2016, 175.</text:p></text:note-body></text:note> en de invoering van standaardverpakkingen voor sigaretten en shagtabak.<text:note text:id="n44" text:note-class="footnote"><text:note-citation text:label="44 ">44</text:note-citation><text:note-body><text:p text:style-name="ifm_p_font.normal_size.6.93pt_mt..5mm_indent.-0.1161in_mleft.0.1161in_ifm">Stcrt. 2020, 24728.</text:p></text:note-body></text:note> Het derde lid regelt dat een verpakkingseenheid of buitenverpakking van andere sigaren dan cigarillo’s die is geproduceerd of in het vrije verkeer gebracht voor 1 juli 2027, tot 1 juli 2029 in de handel mag worden gebracht.</text:p>
      <text:h text:style-name="ifm_p_font.bold-italic_mt.5.08mm_page.keep-with-next_ifm" text:outline-level="5">Artikel II</text:h>
      <text:p text:style-name="ifm_p_mt.4.23mm_ifm">Deze regeling houdende de wijziging van de Tabaks- en rookwarenregeling in verband met het invoeren van standaardverpakkingen voor elektronische dampwaar en sigaren, treedt in werking met ingang van 1 januari 2027. Vanaf die datum kunnen voor de Nederlandse markt voor elektronische dampwaar en cigarillo’s alleen nog standaardverpakkingen worden geproduceerd of ingevoerd. Voor andere sigaren kan dat niet meer vanaf 1 juli 2027 overeenkomstig de in artikel 7.3 geregelde overgangsbepalingen.</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66</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66</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juli 2026, kenmerk 4396499-1099848-WJZ, houdende wijziging van de Tabaks- en rookwarenregeling in verband met het invoeren van standaardverpakkingen voor sigaren en elektronische dampwaar [KetenID WGK02736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1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6 juli 2026, kenmerk 4396499-1099848-WJZ, houdende wijziging van de Tabaks- en rookwarenregeling in verband met het invoeren van standaardverpakkingen voor sigaren en elektronische dampwaar [KetenID WGK027361]</meta:user-defined>
    <meta:user-defined meta:name="DCTERMS.W3CDTF/DCTERMS.available">2026-07-14</meta:user-defined>
  </office:meta>
</office:document-meta>
</file>