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eeskinderendijk Beneden 1 Dor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1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eskinderendijk Beneden 1 Dor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005</meta:user-defined>
    <meta:user-defined meta:name="DCTERMS.abstract">Omgevingsmelding Stedin Netbeheer kabels leidingen Weeskinderendijk Beneden 1 ABR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eeskinderendijk Beneden 1 Dordrecht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16</meta:user-defined>
    <meta:user-defined meta:name="OVERHEIDop.StcrtID/DC.identifier">stcrt-2026-2516</meta:user-defined>
    <meta:user-defined meta:name="OVERHEIDop.versieInformatie"/>
  </office:meta>
</office:document-meta>
</file>