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Ontwerpvergunning Stichting Ziekenhuis ‘Nij Smellinghe’</text:h>
      <text:p text:style-name="ifm_p_mt.4.23mm_ifm">Vanaf 15 juli 2026 tot 26 augustus 2026 ligt de ontwerpvergunning aan Stichting Ziekenhuis ‘Nij Smellinghe’ ter inzage. Tot 26 augustus 2026 kan eenieder zienswijzen over de ontwerpvergunning indienen.</text:p>
      <text:h text:style-name="ifm_p_font.bold_mt.5.08mm_page.keep-with-next_ifm" text:outline-level="4">Achtergrond van de beschikking</text:h>
      <text:p text:style-name="ifm_p_mt.4.23mm_ifm">Stichting Ziekenhuis ‘Nij Smellinghe’ (hierna Nij Smellinghe) is een regionaal ziekenhuis dat medische zorg verleent aan patiënten. Nij Smellinghe maakt onder andere gebruik van ioniserende straling uitzendende toestellen en open radioactieve stoffen voor verschillende medische toepassingen. Voorbeelden van toepassingen zijn kankertherapie (radioactieve stoffen) en röntgenfoto’s (ioniserende straling uitzendende toestellen).</text:p>
      <text:p text:style-name="ifm_p_mt.3.7mm_ifm">Nij Smellinghe heeft een vergunning voor deze handelingen. Deze is afgegeven op 23 oktober 2015 met kenmerk 2015/0720-11, laatstelijk gewijzigd op 12 maart 2025 met kenmerk ANVS-PP-2024/0109564-05.</text:p>
      <text:p text:style-name="ifm_p_mt.3.7mm_ifm">Nij Smellinghe vraagt een wijziging van de vergunning aan voor het gebruik van open radioactieve stoffen voor het uitvoeren van medische therapie ten behoeve van de behandeling van kankerpatiënten. Als gevolg hiervan wil het ziekenhuis de op enig moment aanwezige hoeveelheid radioactieve stoffen die bestemd is voor diagnostiek en therapie verhogen en is lozing in lucht aangevraagd. Daarnaast is uitbreiding aangevraagd van het aantal ioniserende straling uitzendende toestellen.</text:p>
      <text:p text:style-name="ifm_p_ifm">Nij Smellinghe vraagt tevens uitbreiding van de vergunning aan voor een nieuwe locatie voor handelingen ten behoeve van medische diagnostiek op de locatie Donger te Dokkum.</text:p>
      <text:p text:style-name="ifm_p_mt.3.7mm_ifm">Nij Smellinghe heeft aangetoond dat de verwachte stralingsdoses binnen en buiten de locaties voor zowel de werknemers als leden van de bevolking en het milieu onder de wettelijke limieten blijven. De handelingen worden veilig uitgevoerd volgens protocollen en procedures.</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Ziekenhuis ‘Nij Smellinghe’ heeft op 25 juli 2025 een aanvraag voor wijziging van de vergunning ingediend. Op verzoek van het bevoegd gezag is deze aanvraag op 12 november 2025, 3 december 2025, 9 februari 2026, 12 maart 2026, 16 maart 2026, 13 april 2026, 22 april 2026, 24 april 2026 en 17 juni 2026 door Stichting Ziekenhuis ‘Nij Smellinghe’ nog nader aangevuld.</text:p>
      <text:p text:style-name="ifm_p_mt.3.7mm_ifm">Voor de behandeling van de vergunningaanvraag wordt de uniforme openbare voorbereidingsprocedure van afdeling 3.4 van de Algemene wet bestuursrecht toegepast. Met deze kennisgeving wordt mededeling gedaan van de ontwerpvergunn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29a en 34 van de Kernenergiewet en de artikelen 11.1 en 11.2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5 juli 2026 tot 26 augustus 2026 inzien op de volgende locaties:</text:p>
      <text:p text:style-name="ifm_p_ifm">•  ANVS, Koningskade 4 te Den Haag. Om de stukken in te zien, kunt u telefonisch een afspraak maken: telefoon 088 – 489 05 00 (bereikbaar op werkdagen van 8.30 uur tot 17.00 uur).</text:p>
      <text:p text:style-name="ifm_p_ifm">•  Gemeente Smallingerland, Gauke Boelenstraat 2, Drachten. Om de stukken in te zien kunt u telefonisch een afspraak maken:</text:p>
      <text:p text:style-name="ifm_p_ifm">telefoon 0512 – 581 234 (bereikbaar op maandag tot en met vrijdag tussen 8.30 uur en 16.30 uur).</text:p>
      <text:p text:style-name="ifm_p_ifm">•  Digitaal op de website van de ANVS.</text:p>
      <text:h text:style-name="ifm_p_font.bold_mt.5.08mm_page.keep-with-next_ifm" text:outline-level="4">Hoe kunt u op de ontwerpvergunning inspreken?</text:h>
      <text:p text:style-name="ifm_p_mt.4.23mm_ifm">Eenieder kan tot 26 augustus 2026 zienswijzen met betrekking tot de ontwerpvergunning naar voren brengen. Zienswijzen kunnen schriftelijk, per e-mail of mondeling worden ingediend:</text:p>
      <text:p text:style-name="ifm_p_ifm">–  Schriftelijk kunnen zienswijzen worden ingediend bij de ANVS, o.v.v. Zienswijze Stichting Ziekenhuis ‘Nij Smellinghe’, Postbus 16001, 2500 BA Den Haag;</text:p>
      <text:p text:style-name="ifm_p_ifm">–  Per e-mail kunnen zienswijzen worden ingediend bij Postbus.Aanvragenenmelden@anvs.nl, o.v.v. Zienswijze Stichting Ziekenhuis ‘Nij Smellinghe’;</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Ziekenhuis ‘Nij Smelling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51</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51</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1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6-07-15</meta:user-defined>
  </office:meta>
</office:document-meta>
</file>