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1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 Cultuur en Wetenschap van 25 juni 2026, nr. FEZ/1878667, houdende de benoeming van de domeinvoorzitter Exacte en Natuurwetenschappen, tevens lid van de Raad van Bestuur lid van de Nederlandse Organisatie voor Wetenschappelijk Onderzoek</text:h>
      <text:p text:style-name="ifm_p_mt.3.7mm_ifm">De Minister van Onderwijs Cultuur en Wetenschap,</text:p>
      <text:p text:style-name="ifm_p_mt.3.7mm_ifm">Gelet op artikel 13, tweede lid, van de NWO-wet;</text:p>
      <text:p text:style-name="ifm_p_mt.3.7mm_indent.0mm_ifm"><text:span text:style-name="ifm_span_font.bold_ifm">BESLUIT</text:span></text:p>
      <text:h text:style-name="ifm_p_font.bold_mt.5.08mm_page.keep-with-next_ifm" text:outline-level="2">Enig<text:s/>artikel</text:h>
      <text:p text:style-name="ifm_p_mt.4.23mm_ifm">Met ingang van 1 september 2026 voor een periode van drie jaar te benoemen als domeinvoorzitter ENW, tevens lid van de Raad van Bestuur van de NWO:</text:p>
      <text:p text:style-name="ifm_p_ifm">–  Dhr. F.C. Grozema</text:p>
      <text:p text:style-name="ifm_p_mt.3.7mm_ifm">Afschrift van dit besluit, waarvan mededeling zal worden gedaan in de Staatscourant, zal worden verzonden aan de belanghebbenden.</text:p>
      <text:p text:style-name="ifm_p_font.italic_mt.3.7mm_ifm">De Minister van Onderwijs, Cultuur en Wetenschap,<text:line-break/>R.M.<text:s/>Letsch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146</text:span><text:tab/>14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146</text:span><text:tab/>14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Onderwijs Cultuur en Wetenschap van 25 juni 2026, nr. FEZ/1878667, houdende de benoeming van de domeinvoorzitter Exacte en Natuurwetenschappen, tevens lid van de Raad van Bestuur lid van de Nederlandse Organisatie voor Wetenschappelijk Onderzoek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25146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14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Onderwijs Cultuur en Wetenschap van 25 juni 2026, nr. FEZ/1878667, houdende de benoeming van de domeinvoorzitter Exacte en Natuurwetenschappen, tevens lid van de Raad van Bestuur lid van de Nederlandse Organisatie voor Wetenschappelijk Onderzoek</meta:user-defined>
    <meta:user-defined meta:name="DCTERMS.W3CDTF/DCTERMS.available">2026-07-14</meta:user-defined>
  </office:meta>
</office:document-meta>
</file>