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juni 2026, nr. IB/WJZ/64647366, houdende wijziging van het Besluit bekendmaking spellingvoorschriften 2005 in verband met ten uitvoer leggen van een besluit van het Comité van Ministers van de Nederlandse Taalunie</text:h>
      <text:p text:style-name="ifm_p_mt.3.7mm_ifm">De Minister van Onderwijs, Cultuur en Wetenschap,</text:p>
      <text:p text:style-name="ifm_p_mt.3.7mm_ifm">Gezien de Besluiten 8 en 9 van 2 juni 2025 van het Comité van Ministers van de Nederlandse Taalunie;</text:p>
      <text:p text:style-name="ifm_p_mt.3.7mm_ifm">Gelet op artikel 4, tweede lid, van de Spellingwet;</text:p>
      <text:p text:style-name="ifm_p_mt.3.7mm_indent.0mm_ifm">Besluit:</text:p>
      <text:h text:style-name="ifm_p_font.bold_mt.5.08mm_page.keep-with-next_ifm" text:outline-level="2">ARTIKEL<text:s/>I<text:s/></text:h>
      <text:p text:style-name="ifm_p_font.roman_mt.4.23mm_ifm">Art 1 van het Besluit bekendmaking spellingvoorschriften 2005 komt als volgt te luiden:</text:p>
      <text:section text:style-name="ifm_sect_mleft.5.1mm_ifm" text:name="d15e53">
        <text:h text:style-name="ifm_p_font.bold_mt.5.08mm_page.keep-with-next_ifm" text:outline-level="2">Artikel<text:s/>1<text:s/></text:h>
        <text:p text:style-name="ifm_p_mt.4.23mm_ifm">1.  De schrijfwijze van de Nederlandse taal geschiedt bij de in artikel 2 van de Spellingwet bedoelde overheidsorganen, bij de uit de openbare kas bekostigde onderwijsinstellingen en bij de examens waarvoor wettelijke voorschriften zijn vastgesteld, volgens de leidraad en de woordenlijst zoals deze door de Nederlandse Taalunie worden vastgesteld en openbaar gemaakt.</text:p>
        <text:p text:style-name="ifm_p_mt.3.7mm_ifm">2.  De openbaarmaking zoals bedoeld in het vorige lid geschiedt door publicatie op de website van de Nederlandse Taalunie, te weten: www.woordenlijst.org.</text:p>
      </text:section>
      <text:h text:style-name="ifm_p_font.bold_mt.5.08mm_page.keep-with-next_ifm" text:outline-level="2">ARTIKEL<text:s/>II<text:s/></text:h>
      <text:p text:style-name="ifm_p_font.roman_mt.4.23mm_ifm">De bijlage bij het Besluit bekendmaking spellingvoorschriften 2005 vervalt.</text:p>
      <text:h text:style-name="ifm_p_font.bold_mt.5.08mm_page.keep-with-next_ifm" text:outline-level="2">ARTIKEL<text:s/>III<text:s/></text:h>
      <text:p text:style-name="ifm_p_mt.4.23mm_ifm">Dit besluit treedt in werking op 1 augustus 2026.</text:p>
      <text:p text:style-name="ifm_p_mt.3.7mm_ifm">Dit besluit zal met de daarbij behoren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Dit besluit wijzigt de wijze waarop de bekendmaking van de officiële woordenlijst Nederlandse taal zal geschieden. Het Comité van Ministers van de Nederlandse Taalunie heeft als beleidsbepalend orgaan van de verdragsorganisatie de bevoegdheid om de officiële spelling van de Nederlandse taal vast te stellen<text:note text:id="n1" text:note-class="footnote"><text:note-citation text:label="1 ">1</text:note-citation><text:note-body><text:p text:style-name="ifm_p_font.normal_size.6.93pt_mt..5mm_indent.-0.1161in_mleft.0.1161in_ifm">Trb 1980, 147, artikel 4 onder b.</text:p></text:note-body></text:note>, de zogeheten Woordenlijst der Nederlandse taal. De Taalunie stelt eveneens de Leidraad voor de Woordenlijst der Nederlandse taal vast.</text:p>
      <text:p text:style-name="ifm_p_mt.3.7mm_ifm">Artikel 2 van de Spellingswet bepaalt dat bij een drietal categorieën in de Nederlandse samenleving de spelling van het Nederlands dient te worden gevolgd. De drie categorieën betreffen de overheidsorganen, de onderwijsinstellingen die bekostigd worden uit de openbare kas en de examens waarvoor wettelijke voorschriften zijn vastgesteld.</text:p>
      <text:p text:style-name="ifm_p_mt.3.7mm_ifm">Op 2 juni 2025 heeft het Comité van Ministers van de Taalunie besloten de (verdragsrechtelijke en daarmee) wettelijke status van de Leidraad met de officiële spellingsregels en de woordenlijst Nederlandse taal te verplaatsen van de bijlage van het Besluit Spellingsvoorschriften 2005 naar de website www.woordenlijst.org (een website van de Taalunie). Daarmee heeft het comité de regering van de Gemeenschap Vlaanderen en de Nederlandse regering verzocht dit besluit te integreren in de eigen rechtsorde, zodat de officiële spelling voorgeschreven kan worden aan burgers en organisaties in de eigen samenleving. Tevens zijn in de Leidraad een aantal technische aanpassingen gedaan, die onder andere zien op het moderniseren van voorbeelden. Met het wijzigingen van onderhavig besluit wordt hieraan voldaan. Dit houdt tevens in dat de Leidraad niet langer in de Staatscourant zal worden gepubliceerd. De bijlage bij het besluit komt dan ook te vervallen. Ook de mogelijkheid om een fysiek exemplaar van de woordenlijst in het ministerie in te zien komt te vervallen, waarbij wordt aangetekend dat van die mogelijkheid in de afgelopen decennia nagenoeg geen gebruik is gemaakt.</text:p>
      <text:h text:style-name="ifm_p_font.bold-italic_mt.5.08mm_page.keep-with-next_ifm" text:outline-level="5">Uitvoerings- en handhaafbaarheidsgevolgen</text:h>
      <text:p text:style-name="ifm_p_mt.4.23mm_ifm">Het wijzigingsbesluit is niet voorgelegd aan DUO of aan de Inspectie voor het Onderwijs omdat de wijzigingen van een dusdanige technische aard zijn, dat er geen feitelijke gevolgen zijn in de handhaafbaarheid en uitvoering van de wet.</text:p>
      <text:p text:style-name="ifm_p_mt.3.7mm_ifm">Het besluit leidt tot een lastenverlichting bij de overheid, de opname van een dynamische verwijzing naar website brengt met zich mee dat de officiële spelling van de Nederlandse taal ten alle tijden te raadplegen is. Het besluit hoeft niet meer gewijzigd te worden als de Woordenlijst der Nederlandse Taal of de Leidraad aangepast wordt. Dit brengt een afname van de bestuurlijke lasten met zich mee.</text:p>
      <text:h text:style-name="ifm_p_font.bold-italic_mt.5.08mm_page.keep-with-next_ifm" text:outline-level="5">Gevolgen Regeldruk</text:h>
      <text:p text:style-name="ifm_p_mt.4.23mm_ifm">ATR heeft het voorgenomen besluit niet geselecteerd voor een formeel advies, omdat het geen gevolgen heeft voor de regeldruk.</text:p>
      <text:h text:style-name="ifm_p_font.bold_mt.5.08mm_page.keep-with-next_ifm" text:outline-level="4">Artikelsgewijs</text:h>
      <text:h text:style-name="ifm_p_font.bold-italic_mt.5.08mm_page.keep-with-next_ifm" text:outline-level="5">Artikel I</text:h>
      <text:p text:style-name="ifm_p_mt.4.23mm_ifm">In artikel 1 van het onderhavige besluit wordt vastgesteld dat de officiële spelling en woordenlijst van de Nederlandse taal op www.woordenlijst.org gepubliceerd wordt en aldaar op elk moment te raadplegen is. Hiermee is de officiële spelling en de leidraad op elk moment actueel en beschikbaar.</text:p>
      <text:h text:style-name="ifm_p_font.bold-italic_mt.5.08mm_page.keep-with-next_ifm" text:outline-level="5">Artikel II</text:h>
      <text:p text:style-name="ifm_p_mt.4.23mm_ifm">Artikel 2 regelt dat de bijlage van onderhavig besluit vervalt, de bijlage is overbodig nu de dynamische verwijzing in artikel 1 naar de officiële woordenlijst en de leidraad van de Nederlandse taal leidt.</text:p>
      <text:h text:style-name="ifm_p_font.bold-italic_mt.5.08mm_page.keep-with-next_ifm" text:outline-level="5">Artikel III</text:h>
      <text:p text:style-name="ifm_p_mt.4.23mm_ifm">Het besluit treedt in werking op 1 augustus 2026, hiermee wordt aangesloten op het vaste verandermoment voor het basisonderwijs, voortgezet onderwijs en middelbaar beroepsonderwijs.</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4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4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5 juni 2026, nr. IB/WJZ/64647366, houdende wijziging van het Besluit bekendmaking spellingvoorschriften 2005 in verband met ten uitvoer leggen van een besluit van het Comité van Ministers van de Nederlandse Taalun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1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Onderwijs, Cultuur en Wetenschap van 25 juni 2026, nr. IB/WJZ/64647366, houdende wijziging van het Besluit bekendmaking spellingvoorschriften 2005 in verband met ten uitvoer leggen van een besluit van het Comité van Ministers van de Nederlandse Taalunie</meta:user-defined>
    <meta:user-defined meta:name="DCTERMS.W3CDTF/DCTERMS.available">2026-07-14</meta:user-defined>
  </office:meta>
</office:document-meta>
</file>