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orgsloot, Eemskanaal en Damsterdie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16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orgsloot, Eemskanaal en Damsterdiep.</text:p>
            <text:p text:style-name="last-al">De Minister heeft de vergunningaanvraag ontvangen op 06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2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1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12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31</meta:user-defined>
    <meta:user-defined meta:name="DCTERMS.abstract">Omgevingsvergunning Waterbedrijf Groningen gestuurde boringen onder Borgsloot Eemskanaal en Damsterdiep Transportleidingen Onnen Traject 4 13-07-2026</meta:user-defined>
    <dc:language>nl</dc:language>
    <meta:user-defined meta:name="OVERHEIDop.locatietype/OVERHEIDop.gebiedsmarkering">Vlak</meta:user-defined>
    <meta:user-defined meta:name="DC.title">Kennisgeving vergunningaanvraag voor het -Andere beperkingengebiedactiviteiten in of bij rijkswateren te Borgsloot, Eemskanaal en Damsterdiep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127</meta:user-defined>
    <meta:user-defined meta:name="OVERHEIDop.StcrtID/DC.identifier">stcrt-2026-25127</meta:user-defined>
    <meta:user-defined meta:name="OVERHEIDop.versieInformatie"/>
  </office:meta>
</office:document-meta>
</file>