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22</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6 juli 2026, kenmerk 2026-3186812/IT2111414, houdende de verlenging van de verleende vrijstelling voor het afleveren van een geneesmiddel zonder handelsvergunning in Nederland vanwege een tekort aan Fenobarbital Teva 50 mg, tabletten (RVG 52101)</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Fenobarbital Teva 50 mg, tabletten (RVG 52101) heeft eerder melding gemaakt van een leveringsonderbreking. Uit informatie van de houder van de handelsvergunning en nader onderzoek van het Meldpunt Geneesmiddelentekorten en -defecten (hierna: het Meldpunt) is gebleken dat dit geneesmiddel onvoldoende voorradig is om in de behoeften van patiënten te kunnen voorzien.</text:p>
      <text:p text:style-name="ifm_p_mt.3.7mm_ifm">Bij besluit van 12 januari 2026 (kenmerk 2026-3151893 / IT 2111414 (stcrt-2026-1271)) heeft de inspectie, op basis van artikel 40, derde lid en onder c van de Geneesmiddelenwet, nader uitgewerkt in artikel 3.17a van de Regeling Geneesmiddelenwet, vanaf dag van publicatie in de Staatscourant daarom een toestemming verleend aan alle in Nederland gevestigde fabrikanten, groothandelaren, die in het bezit zijn van een geldige opiumontheffing ex artikel 8 eerste lid aanhef en onder c van de Opiumwet, voor het invoeren of binnen het Nederlands grondgebied brengen en afleveren van vergelijkbare geregistreerde geneesmiddelen als Fenobarbital Teva 50 mg, tabletten (RVG 52101),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leveren van het betreffende geneesmiddel aan een apotheek en het af te leveren aan een arts ten behoeve de behandeling van een tot zijn geneeskundige praktijk behorende patiënt.<text:note text:id="n3" text:note-class="footnote"><text:note-citation text:label="3 ">3</text:note-citation><text:note-body><text:p text:style-name="ifm_p_font.normal_size.6.93pt_mt..5mm_indent.-0.1161in_mleft.0.1161in_ifm">Voor fabrikanten en groothandelaren geldt dat zij in het bezit dienen te zijn van een opiumontheffing, waarop fenobarbital en de benodigde handelingen vermeld staan. Tevens dient de fabrikant of groothandel voor invoer van iedere zending te beschikken over een invoerontheffing.</text:p></text:note-body></text:note></text:p>
      <text:p text:style-name="ifm_p_mt.3.7mm_ifm">Daarnaast verleent de inspectie vrijstelling aan alle in Nederland gevestigde apotheekhoudenden voor het betrekken van vergelijkbare geneesmiddelen met dezelfde werkzame stof, sterkte en toedieningsvorm, van een bevoegde fabrikant of groothandel, die gevestigd is in Nederland, en het afleveren van het betreffende geneesmiddel aan een arts ten behoeve van een tot zijn geneeskundige praktijk behorende patiënt.”</text:p>
      <text:h text:style-name="ifm_p_font.bold_mt.5.08mm_page.keep-with-next_ifm" text:outline-level="4">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Fenobarbital Teva 50 mg, tabletten (RVG 52101) om in de behoeften van patiënten te kunnen voorzien er nog steeds sprake is van een geneesmiddeltekort in Nederland.</text:p>
      <text:h text:style-name="ifm_p_font.bold_mt.5.08mm_page.keep-with-next_ifm" text:outline-level="4">Verlenging besluit</text:h>
      <text:p text:style-name="ifm_p_mt.4.23mm_ifm">De eerdere vrijstelling voor Fenobarbital Teva 50 mg, tabletten (RVG 52101) is bij besluit van 12 januari 2026 onder kenmerk 2026-3151893/IT-2111414 (stcrt-2026-1271) verleend tot en met 16 maart 2026, bij besluit van 6 maart 2026 onder kenmerk 2026-3163088/IT-2111414 (stcrt-2026-10140), verlengd tot en met 31 mei 2026, bij besluit van 22 mei 2026 onder kenmerk 2026-3176946/IT-2111414 (stcrt-2026-19098), verlengd tot en met 6 juli 2026, bij besluit van 26 juni 2026 onder kenmerk 2026-3183623/IT-2111414 (stcrt-2026-23406), verlengd tot en met 19 juli 2026.</text:p>
      <text:p text:style-name="ifm_p_mt.3.7mm_ifm">De vrijstelling wordt per heden verlengd onder de volgende voorwaarden:</text:p>
      <text:p text:style-name="ifm_p_ifm">•  in nadere afstemming met het CBG is deze vrijstelling van toepassing voor de indicaties:</text:p>
      <text:p text:style-name="ifm_p_ifm">–  Alle vormen van epilepsie, met name tonisch-clonische aanvallen en partiële epilepsie, met uitzondering van absences.</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naar verwachting Fenobarbital Teva 50 mg, tabletten (RVG 52101) in de tweede helft van augustus 2026 weer voldoende voorradig zal zijn om in de behoeften van patiënten te kunnen voorzien. Mede op grond daarvan besluit de inspectie dat de vrijstelling wordt verleend tot en met 31 augustus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122</text:span><text:tab/>9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122</text:span><text:tab/>9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6 juli 2026, kenmerk 2026-3186812/IT2111414, houdende de verlenging van de verleende vrijstelling voor het afleveren van een geneesmiddel zonder handelsvergunning in Nederland vanwege een tekort aan Fenobarbital Teva 50 mg, tabletten (RVG 52101)</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512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12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6 juli 2026, kenmerk 2026-3186812/IT2111414, houdende de verlenging van de verleende vrijstelling voor het afleveren van een geneesmiddel zonder handelsvergunning in Nederland vanwege een tekort aan Fenobarbital Teva 50 mg, tabletten (RVG 52101)</meta:user-defined>
    <meta:user-defined meta:name="DCTERMS.alternative"/>
    <meta:user-defined meta:name="DCTERMS.W3CDTF/DCTERMS.available">2026-07-09</meta:user-defined>
    <meta:user-defined meta:name="OVERHEIDop.Ruimtelijkplan/OVERHEIDop.bekendmakingBetreffendePlan"/>
  </office:meta>
</office:document-meta>
</file>