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juli 2026, nr. 2026001466, houdende benoeming van leden van de Wetenschappelijke Klimaatraad en intrekking van het Instellingsbesluit Wetenschappelijke Klimaatraad</text:h>
      <text:p text:style-name="ifm_p_mt.7.4mm_ifm">Wij Willem-Alexander, bij de Gratie Gods, Koning der Nederlanden, Prins van Oranje-Nassau, enz. enz. enz.</text:p>
      <text:p text:style-name="ifm_p_mt.3.7mm_ifm">Op de voordracht van Onze Minister van Klimaat en Groene Groei van 2 juli 2026, WJZ / 104521113;</text:p>
      <text:p text:style-name="ifm_p_mt.3.7mm_ifm">Gelet op artikel 8 van de Klimaatwet, artikelen 10 en 11, eerste en tweede lid, van de Kaderwet adviescolleges en artikel 2, eerste lid en derde lid, onderdeel a, van de Wet vergoedingen adviescolleges en commissies;</text:p>
      <text:p text:style-name="ifm_p_mt.3.7mm_indent.0mm_ifm">Hebben goedgevonden en verstaan:</text:p>
      <text:h text:style-name="ifm_p_font.bold_mt.5.08mm_page.keep-with-next_ifm" text:outline-level="2">Artikel<text:s/>1<text:s/></text:h>
      <text:p text:style-name="ifm_p_mt.4.23mm_ifm">Te rekenen vanaf 1 januari 2026 tot 1 januari 2030 worden tot lid van de Wetenschappelijke Klimaatraad benoemd:</text:p>
      <text:p text:style-name="ifm_p_ifm">a.  de heer prof. dr. ir. J.W. Erisman, te Den Haag, tevens voorzitter;</text:p>
      <text:p text:style-name="ifm_p_ifm">b.  mevrouw prof. dr. H.C. de Coninck, te Ooij, tevens plaatsvervangend voorzitter;</text:p>
      <text:p text:style-name="ifm_p_ifm">c.  mevrouw dr. S. Akerboom, te Amsterdam;</text:p>
      <text:p text:style-name="ifm_p_ifm">d.  de heer prof. dr. K. Blok, te Houten;</text:p>
      <text:p text:style-name="ifm_p_ifm">e.  mevrouw dr. M. Haasnoot, te Delft;</text:p>
      <text:p text:style-name="ifm_p_ifm">f.  de heer prof. dr. H.L.F. de Groot, te Amsterdam;</text:p>
      <text:p text:style-name="ifm_p_ifm">g.  de heer prof. dr. W. Peters, te Bennekom;</text:p>
      <text:p text:style-name="ifm_p_ifm">h.  mevrouw dr. W.D. Pot, te Driebergen;</text:p>
      <text:p text:style-name="ifm_p_ifm">i.  mevrouw prof. dr. E.M. Steg, te Groningen;</text:p>
      <text:p text:style-name="ifm_p_ifm">j.  de heer prof. dr. ir. B. Taebi, te Rotterdam.</text:p>
      <text:h text:style-name="ifm_p_font.bold_mt.5.08mm_page.keep-with-next_ifm" text:outline-level="2">Artikel<text:s/>2<text:s/></text:h>
      <text:p text:style-name="ifm_p_mt.4.23mm_ifm">1.  Ter vergoeding van de werkzaamheden van de heer prof. dr. ir. J.W. Erisman wordt aan zijn werkgever, de Universiteit Leiden, een vaste vergoeding per maand verstrekt van € 5.997 exclusief BTW.</text:p>
      <text:p text:style-name="ifm_p_mt.3.7mm_ifm">2.  Ter vergoeding van de werkzaamheden van mevrouw prof. dr. H.C. de Coninck wordt aan haar werkgever, de Technische Universiteit Eindhoven, een vaste vergoeding per maand verstrekt van € 4.498 exclusief BTW.</text:p>
      <text:p text:style-name="ifm_p_mt.3.7mm_ifm">3.  Ter vergoeding van de werkzaamheden van mevrouw dr. S. Akerboom wordt aan haar werkgever, de Universiteit Utrecht, een vaste vergoeding per maand verstrekt van € 2.999 exclusief BTW.</text:p>
      <text:p text:style-name="ifm_p_mt.3.7mm_ifm">4.  Ter vergoeding van de werkzaamheden wordt aan de heer prof. dr. K. Blok een vaste vergoeding per maand toegekend, waarbij de salarisschaal wordt vastgesteld op schaal 18 van paragraaf 6.3 van de CAO Rijk en de arbeidsduurfactor op 0,111.</text:p>
      <text:p text:style-name="ifm_p_mt.3.7mm_ifm">5.  Ter vergoeding van de werkzaamheden van mevrouw dr. M. Haasnoot wordt aan haar werkgever, Deltares, een vaste vergoeding per maand verstrekt van € 2.999 exclusief BTW.</text:p>
      <text:p text:style-name="ifm_p_mt.3.7mm_ifm">6.  Ter vergoeding van de werkzaamheden van de heer prof. dr. H. de Groot wordt aan zijn werkgever, de Vrije Universiteit Amsterdam, een vaste vergoeding per maand verstrekt van € 2.999 exclusief BTW.</text:p>
      <text:p text:style-name="ifm_p_mt.3.7mm_ifm">7.  Ter vergoeding van de werkzaamheden van mevrouw prof. dr. E.M. Steg wordt aan haar werkgever, de Rijksuniversiteit Groningen, een vaste vergoeding per maand verstrekt van € 2.999 exclusief BTW.</text:p>
      <text:p text:style-name="ifm_p_mt.3.7mm_ifm">8.  Ter vergoeding van de werkzaamheden van de heer prof. dr. W. Peters en mevrouw dr. W.D. Pot wordt aan hun werkgever, Wageningen University &amp; Research, een vaste vergoeding per lid per maand verstrekt van € 2.999 exclusief BTW.</text:p>
      <text:p text:style-name="ifm_p_mt.3.7mm_ifm">9.  Ter vergoeding van de werkzaamheden van de heer prof. dr. ir. B. Taebi wordt aan zijn werkgever, de Technische Universiteit Delft, een vaste vergoeding per maand verstrekt van € 2.999 exclusief BTW.</text:p>
      <text:h text:style-name="ifm_p_font.bold_mt.5.08mm_page.keep-with-next_ifm" text:outline-level="2">Artikel<text:s/>3<text:s/></text:h>
      <text:p text:style-name="ifm_p_mt.4.23mm_ifm">Het Instellingsbesluit Wetenschappelijke Klimaatraad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anuari 2026.</text:p>
      <text:p text:style-name="ifm_p_mt.3.7mm_ifm">Onze Minister van Klimaat en Groene Groei is belast met de uitvoering van dit besluit, dat in de Staatscourant zal worden geplaatst en in afschrift zal worden gezonden aan betrokkenen en de Wetenschappelijke Klimaatraad.</text:p>
      <text:p text:style-name="ifm_p_font.italic_mt.3.7mm_ifm">
                  ’s-Gravenhage,
                   8 juli 2026
               </text:p>
      <text:p text:style-name="ifm_p_mt.3.7mm_ifm">Willem-Alexander</text:p>
      <text:p text:style-name="ifm_p_font.italic_mt.3.7mm_ifm">De Minister van Klimaat en Groene Groei,<text:line-break/>S. van<text:s/>Veldhoven-van der Meer</text:p>
      <text:h text:style-name="ifm_p_font.bold_mt.5.08mm_page.break-before_ifm" text:outline-level="4">TOELICHTING</text:h>
      <text:p text:style-name="ifm_p_mt.4.23mm_ifm">Nu de Wetenschappelijke Klimaatraad (WKR) per 1 januari 2026 als permanent adviescollege in de zin van de Kaderwet adviescolleges is opgenomen in de Klimaatwet, kan het Instellingsbesluit Wetenschappelijke Klimaatraad worden ingetrokken. Met het wettelijk regelen van de WKR worden ook de leden opnieuw benoemd, welke na afloop van deze benoemingstermijn nog eenmaal voor een termijn van ten hoogste vier jaren herbenoemd kunnen worden.</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20</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20</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juli 2026, nr. 2026001466, houdende benoeming van leden van de Wetenschappelijke Klimaatraad en intrekking van het Instellingsbesluit Wetenschappelijke Klimaatraad</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512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8 juli 2026, nr. 2026001466, houdende benoeming van leden van de Wetenschappelijke Klimaatraad en intrekking van het Instellingsbesluit Wetenschappelijke Klimaatraad</meta:user-defined>
    <meta:user-defined meta:name="DCTERMS.W3CDTF/DCTERMS.available">2026-07-13</meta:user-defined>
  </office:meta>
</office:document-meta>
</file>