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1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 juli 2026, kenmerk 2026-3186469/IT2092558, houdende de verlenging van de verleende vrijstelling voor het afleveren van een geneesmiddel zonder handelsvergunning in Nederland vanwege een tekort aan Labetalol HCl Mylan 100 mg, tabletten (RVG 11106)</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Labetalol HCl Mylan 100 mg, tabletten (RVG 11106) heeft eerder melding gemaakt van een leveringsonderbreking. Uit informatie van de houder van de handelsvergunningen en nader onderzoek van het Meldpunt Geneesmiddelentenkorten en -defecten (hierna: het Meldpunt) is gebleken dat deze geneesmiddelen onvoldoende voorradig zijn om in de behoeften van patiënten te kunnen voorzien.</text:p>
      <text:p text:style-name="ifm_p_mt.3.7mm_ifm">Bij besluit van 09 september 2025 kenmerk 2025-3124787/IT2092558 (stcrt-2025-3072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Labetalol HCl Mylan 100 mg,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Labetalol HCl Mylan 100 mg, tabletten (RVG 11106) om in de behoeften van patiënten te kunnen voorzien, er nog steeds sprake is van een geneesmiddeltekort in Nederland.</text:p>
      <text:h text:style-name="ifm_p_font.bold_mt.5.08mm_page.keep-with-next_ifm" text:outline-level="4">Verlenging besluit</text:h>
      <text:p text:style-name="ifm_p_mt.4.23mm_ifm">De eerdere vrijstelling van de sterkte 100mg tabletten is bij besluit van 09 september 2025, onder kenmerk 2025-3124784/IT2092558 (stcrt-2025-30727) verleend tot en met 02 december 2025. Bij besluit van 17 november 2025, onder kenmerk 2025-3140838/IT2092558 (stcrt-2025-40354) is in een gezamenlijk besluit voor de sterktes 100mg, 200mg en 400 mg tabletten toestemming voor deze sterktes verleend tot en met 27 februari 2026, bij besluit van 5 februari 2026, onder kenmerk 2026-3157075/IT2092558 (stcr-2026-7293) verlengd tot en met 22 mei 2026 en bij besluit van 13 mei 2026 onder kenmerk 2026-3176306/IT2092558 (stcr-2026-18501) verlengd tot en met 14 juli 2026. Dit besluit wordt per heden alleen voor de sterkte van 100mg tabletten verlengd onder de volgende voorwaarden:</text:p>
      <text:p text:style-name="ifm_p_ifm">•  in nadere afstemming met het CBG is deze vrijstelling van toepassing voor de indicaties: Zwangerschapshyperten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Labetalol HCl Mylan 100 mg, tabletten (RVG 11106) uiterlijk 6 oktober 2026 weer voldoende voorradig zal zijn om in de behoeften van patiënten te kunnen voorzien. Mede op grond daarvan besluit de inspectie dat de vrijstelling wordt verleend tot en met 6 okto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19</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19</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 juli 2026, kenmerk 2026-3186469/IT2092558, houdende de verlenging van de verleende vrijstelling voor het afleveren van een geneesmiddel zonder handelsvergunning in Nederland vanwege een tekort aan Labetalol HCl Mylan 100 mg, tabletten (RVG 1110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11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1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 juli 2026, kenmerk 2026-3186469/IT2092558, houdende de verlenging van de verleende vrijstelling voor het afleveren van een geneesmiddel zonder handelsvergunning in Nederland vanwege een tekort aan Labetalol HCl Mylan 100 mg, tabletten (RVG 11106)</meta:user-defined>
    <meta:user-defined meta:name="DCTERMS.alternative"/>
    <meta:user-defined meta:name="DCTERMS.W3CDTF/DCTERMS.available">2026-07-09</meta:user-defined>
    <meta:user-defined meta:name="OVERHEIDop.Ruimtelijkplan/OVERHEIDop.bekendmakingBetreffendePlan"/>
  </office:meta>
</office:document-meta>
</file>