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Autoriteit online Terroristisch en Kinderpornografisch Materiaal (ATKM) tot verlening van mandaat, volmacht en machtiging van 6 juli 2026 aan het Centraal Justitieel Incassobureau (CJIB) voor inning en incasso van bestuursrechtelijke sanctiebeschikkingen opgelegd door de ATKM</text:h>
      <text:p text:style-name="ifm_p_mt.7.4mm_ifm">De voorzitter van de Autoriteit online Terroristisch en Kinderpornografisch Materiaal (ATKM),</text:p>
      <text:p text:style-name="ifm_p_mt.3.7mm_ifm">Gelet op artikel 10:3 van de Algemene wet bestuursrecht;</text:p>
      <text:p text:style-name="ifm_p_mt.3.7mm_ifm">Gelet op de artikelen 7 en 8 van de Wet bestuursrechtelijke aanpak online kinderpornografisch materiaal (Stb. 2024, 162), artikelen 11 en 12 van de Uitvoeringswet verordening terroristische online-inhoud (Stb. 2023, 122) inzake bestuurlijke boetes en last onder dwangsom en hoofdstuk 4 en 5 van de Algemene wet bestuursrecht (Awb);</text:p>
      <text:p text:style-name="ifm_p_mt.3.7mm_ifm">Gelet op de behoefte om de inning en invordering en executie van door de ATKM opgelegde sancties efficiënt en uniform uit te voeren via het CJIB;</text:p>
      <text:p text:style-name="ifm_p_mt.3.7mm_indent.0mm_ifm">Besluit:</text:p>
      <text:h text:style-name="ifm_p_font.bold_mt.5.08mm_page.keep-with-next_ifm" text:outline-level="2">Artikel<text:s/>1.<text:s/>Mandaat en machtiging uitvoering besluiten ATKM</text:h>
      <text:p text:style-name="ifm_p_mt.4.23mm_ifm">Aan de algemeen directeur van het Centraal Justitieel Incassobureau (CJIB) te Leeuwarden wordt mandaat, volmacht en machtiging verleend voor:</text:p>
      <text:p text:style-name="ifm_p_ifm">a.  de invordering van verbeurde dwangsommen;</text:p>
      <text:p text:style-name="ifm_p_ifm">b.  de invordering van bestuurlijke boetes;</text:p>
      <text:p text:style-name="ifm_p_ifm">c.  het uitvaardigen van het dwangbevel als bedoeld in art. 5:10 lid 2 Awb en het verrichten van de feitelijke handelingen die daarmee verband houden;</text:p>
      <text:p text:style-name="ifm_p_ifm">d.  de overige handelingen of besluiten op grond van de Awb die verband houden met de inning en invordering van de onder a tot en met c genoemde bestuurlijke sancties, waaronder het treffen van betalingsregelingen, het verlenen van kwijtschelding en het uitvoeren en afhandelen van executiegeschillen tegen dwangbevelen.</text:p>
      <text:p text:style-name="ifm_p_ifm">e.  het nemen, voorbereiden en uitvoeren van beslissingen op bezwaar en het voeren van gerechtelijke procedures die verband houden met de onderdelen a tot en met d.</text:p>
      <text:p text:style-name="ifm_p_ifm">f.  het verwerken van de persoonsgegevens verkregen in het kader van de uitvoering van de handelingen, genoemd in de onderdelen a tot en met e.</text:p>
      <text:h text:style-name="ifm_p_font.bold_mt.5.08mm_page.keep-with-next_ifm" text:outline-level="2">Artikel<text:s/>2.<text:s/>Ondermandaat, ondervolmacht en ondermachtiging</text:h>
      <text:p text:style-name="ifm_p_mt.4.23mm_ifm">De algemeen directeur van het CJIB is bevoegd om, voor de aan hem toekomende bevoegdheden op grond van het eerste lid, ondermandaat, ondervolmacht en ondermachtiging te verlenen aan onder hem ressorterende medewerkers voor wat betreft de uitvoering van de in dit besluit genoemde bevoegdheden.</text:p>
      <text:h text:style-name="ifm_p_font.bold_mt.5.08mm_page.keep-with-next_ifm" text:outline-level="2">Artikel<text:s/>3.<text:s/>Plaatsvervanger directeur CJIB</text:h>
      <text:p text:style-name="ifm_p_mt.4.23mm_ifm">De uit dit besluit voor de algemeen directeur van het CJIB voortvloeiende bevoegdheden gaan in geval van afwezigheid over op zijn plaatsvervanger.</text:p>
      <text:h text:style-name="ifm_p_font.bold_mt.5.08mm_page.keep-with-next_ifm" text:outline-level="2">Artikel<text:s/>4.<text:s/>Inwerkingtreding en citeertitel</text:h>
      <text:p text:style-name="ifm_p_mt.4.23mm_ifm">Dit besluit treedt in werking met ingang van de dag na de datum van uitgifte van de Staatscourant waarin zij wordt geplaatst.</text:p>
      <text:p text:style-name="ifm_p_mt.3.7mm_ifm">Dit besluit wordt aangehaald als: ‘Besluit mandaat, volmacht en machtiging CJIB ATKM 2026’.</text:p>
      <text:p text:style-name="ifm_p_font.italic_mt.3.7mm_ifm">
                  Vastgesteld te Rotterdam,
                   6 juli 2026
               </text:p>
      <text:p text:style-name="ifm_p_font.italic_mt.3.7mm_ifm">De voorzitter van de Autoriteit online Terroristisch en Kinderpornografisch Materiaal,<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15</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15</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Autoriteit online Terroristisch en Kinderpornografisch Materiaal (ATKM) tot verlening van mandaat, volmacht en machtiging van 6 juli 2026 aan het Centraal Justitieel Incassobureau (CJIB) voor inning en incasso van bestuursrechtelijke sanctiebeschikkingen opgelegd door de ATK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511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1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voorzitter van de Autoriteit online Terroristisch en Kinderpornografisch Materiaal (ATKM) tot verlening van mandaat, volmacht en machtiging van 6 juli 2026 aan het Centraal Justitieel Incassobureau (CJIB) voor inning en incasso van bestuursrechtelijke sanctiebeschikkingen opgelegd door de ATKM</meta:user-defined>
    <meta:user-defined meta:name="DCTERMS.W3CDTF/DCTERMS.available">2026-07-15</meta:user-defined>
  </office:meta>
</office:document-meta>
</file>