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3400*"/>
    </style:style>
    <style:style style:family="table-column" style:name="table1.tg1.col3">
      <style:table-column-properties style:rel-column-width="7700*"/>
    </style:style>
    <style:style style:family="table-column" style:name="table1.tg1.col4">
      <style:table-column-properties style:rel-column-width="9600*"/>
    </style:style>
    <style:style style:family="table-column" style:name="table1.tg1.col5">
      <style:table-column-properties style:rel-column-width="10000*"/>
    </style:style>
    <style:style style:family="table-column" style:name="table1.tg1.col6">
      <style:table-column-properties style:rel-column-width="7900*"/>
    </style:style>
    <style:style style:family="table-column" style:name="table2.tg1.col1">
      <style:table-column-properties style:rel-column-width="7900*"/>
    </style:style>
    <style:style style:family="table-column" style:name="table2.tg1.col2">
      <style:table-column-properties style:rel-column-width="5400*"/>
    </style:style>
    <style:style style:family="table-column" style:name="table2.tg1.col3">
      <style:table-column-properties style:rel-column-width="7900*"/>
    </style:style>
    <style:style style:family="table-column" style:name="table2.tg1.col4">
      <style:table-column-properties style:rel-column-width="9000*"/>
    </style:style>
    <style:style style:family="table-column" style:name="table2.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6 juli 2026, nr. WJZ/106860881, houdende regels omtrent de vergoeding voor de kosten van de bemoeiing met betrekking tot de in artikel 31 van de Wet telecommunicatievoorzieningen BES genoemde werkzaamheden en diensten (Regeling vergoedingen telecommunicatievoorzieningen Rijksinspectie Digitale Infrastructuur BES 2027)</text:h>
      <text:p text:style-name="ifm_p_mt.3.7mm_ifm">De Staatssecretaris van Economische Zaken en Klimaat,</text:p>
      <text:p text:style-name="ifm_p_mt.3.7mm_ifm">Gelet op de artikelen 4, tweede lid, 5, 6 en 7a van het Besluit vergoedingen Telecommunicatiewet en Wet telecommunicatievoorzieningen BES;</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achtiging:</text:span> machtiging als bedoeld in artikel 31, eerste lid, onder a, van de wet.</text:p>
      <text:h text:style-name="ifm_p_font.bold_mt.5.08mm_page.keep-with-next_ifm" text:outline-level="2">Artikel<text:s/>2<text:s/></text:h>
      <text:p text:style-name="ifm_p_mt.4.23mm_ifm">1.  Voor de kosten van de door of namens de Rijksinspectie Digitale Infrastructuur te verrichten werkzaamheden of diensten met betrekking tot de categorieën, zoals bedoeld in artikel 31 van de Wtv BES, zijn de in bijlage I en II genoemde vergoedingen verschuldigd.</text:p>
      <text:p text:style-name="ifm_p_mt.3.7mm_ifm">2.  Het eerste lid is niet van toepassing op de wijziging of het verlenen van toestemming tot overdracht van een concessie of machtiging.</text:p>
      <text:h text:style-name="ifm_p_font.bold_mt.5.08mm_page.keep-with-next_ifm" text:outline-level="2">Artikel<text:s/>3<text:s/></text:h>
      <text:p text:style-name="ifm_p_mt.4.23mm_ifm">1.  Voor de kosten van de bemoeiingen met betrekking tot de werkzaamheden en diensten die niet zijn genoemd in de bij deze regeling behorende bijlagen I en II, is een vergoeding verschuldigd die wordt vastgesteld op grond van een uurtarief van USD 120.</text:p>
      <text:p text:style-name="ifm_p_mt.3.7mm_ifm">2.  Bij onregelmatigheid of overwerk kan de vergoeding, bedoeld in de bijlagen I en II, worden verhoogd met een toeslag van 30% voor onregelmatigheid of 50% voor overwerk.</text:p>
      <text:h text:style-name="ifm_p_font.bold_mt.5.08mm_page.keep-with-next_ifm" text:outline-level="2">Artikel<text:s/>4<text:s/></text:h>
      <text:p text:style-name="ifm_p_mt.4.23mm_ifm">1.  De Regeling vergoeding telecommunicatievoorzieningen Rijksinspectie Digitale Infrastructuur BES 2022 wordt ingetrokken.</text:p>
      <text:p text:style-name="ifm_p_mt.3.7mm_ifm">2.  De Regeling vergoeding telecommunicatievoorzieningen Rijksinspectie Digitale Infrastructuur BES 2022 blijft van toepassing op werkzaamheden of diensten die zijn verricht vóór het kalenderjaar 2027.</text:p>
      <text:h text:style-name="ifm_p_font.bold_mt.5.08mm_page.keep-with-next_ifm" text:outline-level="2">Artikel<text:s/>5<text:s/></text:h>
      <text:p text:style-name="ifm_p_mt.4.23mm_ifm">Deze regeling treedt in werking met ingang van 1 januari 2027.</text:p>
      <text:h text:style-name="ifm_p_font.bold_mt.5.08mm_page.keep-with-next_ifm" text:outline-level="2">Artikel<text:s/>6<text:s/></text:h>
      <text:p text:style-name="ifm_p_mt.4.23mm_ifm">Deze regeling wordt aangehaald als: Regeling vergoedingen telecommunicatievoorzieningen Rijksinspectie Digitale Infrastructuur BES 2027.</text:p>
      <text:p text:style-name="ifm_p_mt.3.7mm_ifm">Deze regeling zal met de toelichting in de Staatscourant worden geplaatst.</text:p>
      <text:p text:style-name="ifm_p_font.italic_mt.3.7mm_ifm">
                  ’s-Gravenhage,
                   6 juli 2026
               </text:p>
      <text:p text:style-name="ifm_p_font.italic_mt.3.7mm_ifm">De Staatssecretaris van Economische Zaken en Klimaat,<text:line-break/>W.J.M.<text:s/>Aerdts</text:p>
      <text:h text:style-name="ifm_p_font.bold_mt.5.08mm_page.break-before_ifm" text:outline-level="3">BIJLAGE<text:s/>I.<text:s/>BEHORENDE BIJ ARTIKEL 2 VAN DE REGELING VERGOEDINGEN TELECOMMUNICATIEVOORZIENINGEN RIJKSINSPECTIE DIGITALE INFRASTRUCTUUR BES 202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Sub)categorieën met betrekking tot het gebruik 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gemaakte uitvoeringskosten (I)</text:p>
            </table:table-cell>
            <table:table-cell table:style-name="table.cell.border-top.border-bottom.border-right.padding-top.bottom.pleft.pright">
              <text:p text:style-name="text.cell.7.left">Vergoeding voor gemaakte toezichtskosten (II)</text:p>
            </table:table-cell>
            <table:table-cell table:style-name="table.cell.border-top.border-bottom.border-right.padding-top.bottom.pleft.pright">
              <text:p text:style-name="text.cell.7.left">Vergoeding voor gemaakte uitvoerings- en toezichtskosten en kosten anders dan onder kolom I en II genoemd (III)</text:p>
            </table:table-cell>
          </table:table-row>
        </table:table-header-rows>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AM/FM/Korte golf</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frequentie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1.6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Digitale omroep (DAB)</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MHz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4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Satelliet grondstation voor radio-omroep</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frequentie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3.3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TL verbinding</text:p>
          </table:table-cell>
          <table:table-cell table:style-name="table.cell.border-bottom.border-right.padding-top.top.pleft.pright">
            <text:p text:style-name="text.cell.7.left">Per frequentie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2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Digitale omroep (DVB-T)</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MHz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4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7</text:p>
          </table:table-cell>
          <table:table-cell table:style-name="table.cell.border-bottom.border-right.padding-top.top.pleft.pright" table:number-rows-spanned="2">
            <text:p text:style-name="text.cell.7.left">Satelliet grondstation voor televisieomroep</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frequentie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6.7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8</text:p>
          </table:table-cell>
          <table:table-cell table:style-name="table.cell.border-bottom.border-right.padding-top.top.pleft.pright" table:number-rows-spanned="3">
            <text:p text:style-name="text.cell.7.left">Draadomroepinrichting</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inrichting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1.3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abonnee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Beperkt kuststation</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kanaal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1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eepsradiomachtiging</text:p>
          </table:table-cell>
          <table:table-cell table:style-name="table.cell.border-bottom.border-right.padding-top.top.pleft.pright">
            <text:p text:style-name="text.cell.7.left">Per machtiging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5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ijzonder gebruik maritiem</text:p>
          </table:table-cell>
          <table:table-cell table:style-name="table.cell.border-bottom.border-right.padding-top.top.pleft.pright">
            <text:p text:style-name="text.cell.7.left">Per machtiging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Grondstations</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frequentie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83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Grondstations voor algemeen en plaatselijk luchtverkeer zonder leiding (met vluchtinformatie)</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frequentie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5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Grondstations ten behoeve van bijzondere luchtvaarnavigatie- en luchtvaartfrequentiebanden (VOR)</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frequentie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5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dio-elektrische inrichtingen aan boord van luchtvaartuigen</text:p>
          </table:table-cell>
          <table:table-cell table:style-name="table.cell.border-bottom.border-right.padding-top.top.pleft.pright">
            <text:p text:style-name="text.cell.7.left">Per machtiging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6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text:span text:style-name="ifm_span_font.bold_ifm">Vaste radarinstall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Vaste radarinstallatie</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zendinrichting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1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text:span text:style-name="ifm_span_font.bold_ifm">Land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Landmobiele toepassingen (radio-oproep, radio-alarmering/beveiliging, radio-afstandbesturing, telemetrie, monitoring, tracking, messaging, DGPS)</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frequentie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3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eenheid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Trunking en mobilofonie</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frequentie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3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basisstation / mobiel station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Draadloze dataverbindingen</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abonnee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PPDR</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MHz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1.7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text:span></text:p>
          </table:table-cell>
          <table:table-cell table:style-name="table.cell.border-bottom.border-right.padding-top.top.pleft.pright">
            <text:p text:style-name="text.cell.7.left"><text:span text:style-name="ifm_span_font.bold_ifm">Radiozendamat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Radiozendamateur lokaal</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adiozendamateur gast</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5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peciale roepletters</text:p>
          </table:table-cell>
          <table:table-cell table:style-name="table.cell.border-bottom.border-right.padding-top.top.pleft.pright">
            <text:p text:style-name="text.cell.7.left">Per toewijz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56</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Vereniging of onderwijs</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I</text:span></text:p>
          </table:table-cell>
          <table:table-cell table:style-name="table.cell.border-bottom.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Inrichting voor industriële, wetenschappelijke en medische doeleinden</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inrichting 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1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Vervaardiging, handel, export, reparatie en installatie per vestiging</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USD 2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useumzendinrichtingen</text:p>
          </table:table-cell>
          <table:table-cell table:style-name="table.cell.border-bottom.border-right.padding-top.top.pleft.pright">
            <text:p text:style-name="text.cell.7.left">Per machtig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II</text:span></text:p>
          </table:table-cell>
          <table:table-cell table:style-name="table.cell.border-bottom.border-right.padding-top.top.pleft.pright">
            <text:p text:style-name="text.cell.7.left"><text:span text:style-name="ifm_span_font.bold_ifm">Ontheff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Ontheffing</text:p>
          </table:table-cell>
          <table:table-cell table:style-name="table.cell.border-bottom.border-right.padding-top.top.pleft.pright">
            <text:p text:style-name="text.cell.7.left">Verlenen ontheffing</text:p>
          </table:table-cell>
          <table:table-cell table:style-name="table.cell.border-bottom.border-right.padding-top.top.pleft.pright">
            <text:p text:style-name="text.cell.7.left">USD 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lage I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X</text:span></text:p>
          </table:table-cell>
          <table:table-cell table:style-name="table.cell.border-bottom.border-right.padding-top.top.pleft.pright">
            <text:p text:style-name="text.cell.7.left"><text:span text:style-name="ifm_span_font.bold_ifm">Keuringen radio-elektrische inrich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Zendinrichting aan boord van vaartuigen</text:p>
          </table:table-cell>
          <table:table-cell table:style-name="table.cell.border-bottom.border-right.padding-top.top.pleft.pright">
            <text:p text:style-name="text.cell.7.left">Per inrichting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aagbare zendinrichting aan boord van vaartuigen</text:p>
          </table:table-cell>
          <table:table-cell table:style-name="table.cell.border-bottom.border-right.padding-top.top.pleft.pright">
            <text:p text:style-name="text.cell.7.left">Per inrichting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verige zendinrichtingen</text:p>
          </table:table-cell>
          <table:table-cell table:style-name="table.cell.border-bottom.border-right.padding-top.top.pleft.pright">
            <text:p text:style-name="text.cell.7.left">Per inrichting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obiele satelliet verbinding</text:p>
          </table:table-cell>
          <table:table-cell table:style-name="table.cell.border-bottom.border-right.padding-top.top.pleft.pright">
            <text:p text:style-name="text.cell.7.left">Per inrichting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Vaste satelliet verbinding</text:p>
          </table:table-cell>
          <table:table-cell table:style-name="table.cell.border-bottom.border-right.padding-top.top.pleft.pright">
            <text:p text:style-name="text.cell.7.left">Per inrichting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aste radioverbinding</text:p>
          </table:table-cell>
          <table:table-cell table:style-name="table.cell.border-bottom.border-right.padding-top.top.pleft.pright">
            <text:p text:style-name="text.cell.7.left">Per inrichting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Zendinrichtingen ten behoeve van landmobiel communicatienetwerk of mobilofoonsysteem</text:p>
          </table:table-cell>
          <table:table-cell table:style-name="table.cell.border-bottom.border-right.padding-top.top.pleft.pright">
            <text:p text:style-name="text.cell.7.left">Per inrichting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aagbare zendinrichtingen ten behoeve van landmobiel communicatienetwerk of mobilofoonsysteem</text:p>
          </table:table-cell>
          <table:table-cell table:style-name="table.cell.border-bottom.border-right.padding-top.top.pleft.pright">
            <text:p text:style-name="text.cell.7.left">Per inrichting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Keuringen telecommunicatie-infrastruct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Mobiele telecommunicatiediensten</text:p>
          </table:table-cell>
          <table:table-cell table:style-name="table.cell.border-bottom.border-right.padding-top.top.pleft.pright">
            <text:p text:style-name="text.cell.7.left">Per basisstation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repeater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entrale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rivetest</text:p>
          </table:table-cell>
          <table:table-cell table:style-name="table.cell.border-bottom.border-right.padding-top.top.pleft.pright">
            <text:p text:style-name="text.cell.7.left"/>
          </table:table-cell>
          <table:table-cell table:style-name="table.cell.border-bottom.border-right.padding-top.top.pleft.pright">
            <text:p text:style-name="text.cell.7.left">USD 1.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Overige telecommunicatiediensten</text:p>
          </table:table-cell>
          <table:table-cell table:style-name="table.cell.border-bottom.border-right.padding-top.top.pleft.pright">
            <text:p text:style-name="text.cell.7.left">Per centrale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rivetest</text:p>
          </table:table-cell>
          <table:table-cell table:style-name="table.cell.border-bottom.border-right.padding-top.top.pleft.pright">
            <text:p text:style-name="text.cell.7.left"/>
          </table:table-cell>
          <table:table-cell table:style-name="table.cell.border-bottom.border-right.padding-top.top.pleft.pright">
            <text:p text:style-name="text.cell.7.left">USD 1.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text:span></text:p>
          </table:table-cell>
          <table:table-cell table:style-name="table.cell.border-bottom.border-right.padding-top.top.pleft.pright">
            <text:p text:style-name="text.cell.7.left"><text:span text:style-name="ifm_span_font.bold_ifm">Keuringen draadomroep- en kabelinrich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Radio- of televisiestation</text:p>
          </table:table-cell>
          <table:table-cell table:style-name="table.cell.border-bottom.border-right.padding-top.top.pleft.pright">
            <text:p text:style-name="text.cell.7.left">Per inrichting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2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aadloos) kabeltelevisie station</text:p>
          </table:table-cell>
          <table:table-cell table:style-name="table.cell.border-bottom.border-right.padding-top.top.pleft.pright">
            <text:p text:style-name="text.cell.7.left">Per inrichting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rivetest</text:p>
          </table:table-cell>
          <table:table-cell table:style-name="table.cell.border-bottom.border-right.padding-top.top.pleft.pright">
            <text:p text:style-name="text.cell.7.left">Per inrichting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peater, trunk en line extender amplifier</text:p>
          </table:table-cell>
          <table:table-cell table:style-name="table.cell.border-bottom.border-right.padding-top.top.pleft.pright">
            <text:p text:style-name="text.cell.7.left">Per apparaat per 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I</text:span></text:p>
          </table:table-cell>
          <table:table-cell table:style-name="table.cell.border-bottom.border-right.padding-top.top.pleft.pright">
            <text:p text:style-name="text.cell.7.left"><text:span text:style-name="ifm_span_font.bold_ifm">Verklaring van toela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aagvermogenschakeling en speelgoed/modelbesturing</text:p>
          </table:table-cell>
          <table:table-cell table:style-name="table.cell.border-bottom.border-right.padding-top.top.pleft.pright">
            <text:p text:style-name="text.cell.7.left">Per mo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adio-elektrische zend- en ontvangapparatuur</text:p>
          </table:table-cell>
          <table:table-cell table:style-name="table.cell.border-bottom.border-right.padding-top.top.pleft.pright">
            <text:p text:style-name="text.cell.7.left">Per mo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II</text:span></text:p>
          </table:table-cell>
          <table:table-cell table:style-name="table.cell.border-bottom.border-right.padding-top.top.pleft.pright">
            <text:p text:style-name="text.cell.7.left"><text:span text:style-name="ifm_span_font.bold_ifm">Behandeling van klachten over storing of belemm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ring / belemmering</text:p>
          </table:table-cell>
          <table:table-cell table:style-name="table.cell.border-bottom.border-right.padding-top.top.pleft.pright">
            <text:p text:style-name="text.cell.7.left">Per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V</text:span></text:p>
          </table:table-cell>
          <table:table-cell table:style-name="table.cell.border-bottom.border-right.padding-top.top.pleft.pright">
            <text:p text:style-name="text.cell.7.left"><text:span text:style-name="ifm_span_font.bold_ifm">Erkenn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kenning van testinstelling</text:p>
          </table:table-cell>
          <table:table-cell table:style-name="table.cell.border-bottom.border-right.padding-top.top.pleft.pright">
            <text:p text:style-name="text.cell.7.left">Per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1.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V</text:span></text:p>
          </table:table-cell>
          <table:table-cell table:style-name="table.cell.border-bottom.border-right.padding-top.top.pleft.pright">
            <text:p text:style-name="text.cell.7.left"><text:span text:style-name="ifm_span_font.bold_ifm">Examens en certific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VHF marifoniecertificaat</text:p>
          </table:table-cell>
          <table:table-cell table:style-name="table.cell.border-bottom.border-right.padding-top.top.pleft.pright">
            <text:p text:style-name="text.cell.7.left">Exa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28</text:p>
          </table:table-cell>
        </table:table-row>
        <table:table-row>
          <table:table-cell table:style-name="table.cell.border-bottom.border-left.border-right.padding-top.top.pleft.pright">
            <text:p text:style-name="text.cell.7.left">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28</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Beperkt certificaat maritieme radiocommunicatie</text:p>
          </table:table-cell>
          <table:table-cell table:style-name="table.cell.border-bottom.border-right.padding-top.top.pleft.pright">
            <text:p text:style-name="text.cell.7.left">Exa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56</text:p>
          </table:table-cell>
        </table:table-row>
        <table:table-row>
          <table:table-cell table:style-name="table.cell.border-bottom.border-left.border-right.padding-top.top.pleft.pright">
            <text:p text:style-name="text.cell.7.left">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28</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Algemeen certificaat maritieme radiocommunicatie</text:p>
          </table:table-cell>
          <table:table-cell table:style-name="table.cell.border-bottom.border-right.padding-top.top.pleft.pright">
            <text:p text:style-name="text.cell.7.left">Exa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84</text:p>
          </table:table-cell>
        </table:table-row>
        <table:table-row>
          <table:table-cell table:style-name="table.cell.border-bottom.border-left.border-right.padding-top.top.pleft.pright">
            <text:p text:style-name="text.cell.7.left">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uplicaat behaald 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2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Ontheffing examen</text:p>
          </table:table-cell>
          <table:table-cell table:style-name="table.cell.border-bottom.border-right.padding-top.top.pleft.pright">
            <text:p text:style-name="text.cell.7.left">Ontheff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28</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Amateur radiozendexamen A, B, C, F of N</text:p>
          </table:table-cell>
          <table:table-cell table:style-name="table.cell.border-bottom.border-right.padding-top.top.pleft.pright">
            <text:p text:style-name="text.cell.7.left">Exa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42</text:p>
          </table:table-cell>
        </table:table-row>
        <table:table-row>
          <table:table-cell table:style-name="table.cell.border-bottom.border-left.border-right.padding-top.top.pleft.pright">
            <text:p text:style-name="text.cell.7.left">Bewijs van bevoeg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SD 28</text:p>
          </table:table-cell>
        </table:table-row>
      </table:table>
      <text:h text:style-name="ifm_p_font.bold_mt.5.08mm_page.break-before_ifm" text:outline-level="3">BIJLAGE<text:s/>II.<text:s/>BEHORENDE BIJ ARTIKEL 2 VAN DE REGELING VERGOEDINGEN TELECOMMUNICATIEVOORZIENINGEN RIJKSINSPECTIE DIGITALE INFRASTRUCTUUR BES 2027</text:h>
      <text:p text:style-name="ifm_p_mt.4.23mm_ifm">Tarieven per kalenderjaar met betrekking tot digitale lokale radioverbindingen, digitale inter-eilandelijke en digitale internationale radio-, straal- en satellietverbindingen. Voor het toezicht op deze vaste verbindingen gelden per bandbreedte en frequentieband de volgende bedr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left"><text:span text:style-name="ifm_span_color.ffffff_ifm">&lt; 12 GHz</text:span></text:p>
            </table:table-cell>
            <table:table-cell table:style-name="table.cell.border-bottom.border-right.padding-top.bottom.pleft.pright">
              <text:p text:style-name="text.cell.7.left"><text:span text:style-name="ifm_span_color.ffffff_ifm">12 – 24,5 GHz</text:span></text:p>
            </table:table-cell>
            <table:table-cell table:style-name="table.cell.border-bottom.border-right.padding-top.bottom.pleft.pright">
              <text:p text:style-name="text.cell.7.left"><text:span text:style-name="ifm_span_color.ffffff_ifm">24,5 – 39,5 GHz</text:span></text:p>
            </table:table-cell>
            <table:table-cell table:style-name="table.cell.border-bottom.border-right.padding-top.bottom.pleft.pright">
              <text:p text:style-name="text.cell.7.left"><text:span text:style-name="ifm_span_color.ffffff_ifm">&gt; 39,5 GHz</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left">USD 180</text:p>
          </table:table-cell>
          <table:table-cell table:style-name="table.cell.border-bottom.border-right.padding-top.top.pleft.pright">
            <text:p text:style-name="text.cell.7.left">USD 90</text:p>
          </table:table-cell>
          <table:table-cell table:style-name="table.cell.border-bottom.border-right.padding-top.top.pleft.pright">
            <text:p text:style-name="text.cell.7.left">USD 65</text:p>
          </table:table-cell>
          <table:table-cell table:style-name="table.cell.border-bottom.border-right.padding-top.top.pleft.pright">
            <text:p text:style-name="text.cell.7.left">USD 40</text:p>
          </table:table-cell>
        </table:table-row>
        <table:table-row>
          <table:table-cell table:style-name="table.cell.border-bottom.border-left.border-right.padding-top.top.pleft.pright">
            <text:p text:style-name="text.cell.7.left">10 – 25 MHz</text:p>
          </table:table-cell>
          <table:table-cell table:style-name="table.cell.border-bottom.border-right.padding-top.top.pleft.pright">
            <text:p text:style-name="text.cell.7.left">USD 225</text:p>
          </table:table-cell>
          <table:table-cell table:style-name="table.cell.border-bottom.border-right.padding-top.top.pleft.pright">
            <text:p text:style-name="text.cell.7.left">USD 110</text:p>
          </table:table-cell>
          <table:table-cell table:style-name="table.cell.border-bottom.border-right.padding-top.top.pleft.pright">
            <text:p text:style-name="text.cell.7.left">USD 85</text:p>
          </table:table-cell>
          <table:table-cell table:style-name="table.cell.border-bottom.border-right.padding-top.top.pleft.pright">
            <text:p text:style-name="text.cell.7.left">USD 45</text:p>
          </table:table-cell>
        </table:table-row>
        <table:table-row table:style-name="zebra.body.odd">
          <table:table-cell table:style-name="table.cell.border-bottom.border-left.border-right.padding-top.top.pleft.pright">
            <text:p text:style-name="text.cell.7.left">25 – 50 MHz</text:p>
          </table:table-cell>
          <table:table-cell table:style-name="table.cell.border-bottom.border-right.padding-top.top.pleft.pright">
            <text:p text:style-name="text.cell.7.left">USD 275</text:p>
          </table:table-cell>
          <table:table-cell table:style-name="table.cell.border-bottom.border-right.padding-top.top.pleft.pright">
            <text:p text:style-name="text.cell.7.left">USD 130</text:p>
          </table:table-cell>
          <table:table-cell table:style-name="table.cell.border-bottom.border-right.padding-top.top.pleft.pright">
            <text:p text:style-name="text.cell.7.left">USD 100</text:p>
          </table:table-cell>
          <table:table-cell table:style-name="table.cell.border-bottom.border-right.padding-top.top.pleft.pright">
            <text:p text:style-name="text.cell.7.left">USD 50</text:p>
          </table:table-cell>
        </table:table-row>
        <table:table-row>
          <table:table-cell table:style-name="table.cell.border-bottom.border-left.border-right.padding-top.top.pleft.pright">
            <text:p text:style-name="text.cell.7.left">50 – 150 MHz</text:p>
          </table:table-cell>
          <table:table-cell table:style-name="table.cell.border-bottom.border-right.padding-top.top.pleft.pright">
            <text:p text:style-name="text.cell.7.left">USD 320</text:p>
          </table:table-cell>
          <table:table-cell table:style-name="table.cell.border-bottom.border-right.padding-top.top.pleft.pright">
            <text:p text:style-name="text.cell.7.left">USD 150</text:p>
          </table:table-cell>
          <table:table-cell table:style-name="table.cell.border-bottom.border-right.padding-top.top.pleft.pright">
            <text:p text:style-name="text.cell.7.left">USD 120</text:p>
          </table:table-cell>
          <table:table-cell table:style-name="table.cell.border-bottom.border-right.padding-top.top.pleft.pright">
            <text:p text:style-name="text.cell.7.left">USD 55</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left">USD 350</text:p>
          </table:table-cell>
          <table:table-cell table:style-name="table.cell.border-bottom.border-right.padding-top.top.pleft.pright">
            <text:p text:style-name="text.cell.7.left">USD 170</text:p>
          </table:table-cell>
          <table:table-cell table:style-name="table.cell.border-bottom.border-right.padding-top.top.pleft.pright">
            <text:p text:style-name="text.cell.7.left">USD 140</text:p>
          </table:table-cell>
          <table:table-cell table:style-name="table.cell.border-bottom.border-right.padding-top.top.pleft.pright">
            <text:p text:style-name="text.cell.7.left">USD 60</text:p>
          </table:table-cell>
        </table:table-row>
      </table:table>
      <text:h text:style-name="ifm_p_font.bold_mt.5.08mm_page.break-before_ifm" text:outline-level="3">TOELICHTING</text:h>
      <text:h text:style-name="ifm_p_font.bold_mt.5.08mm_page.keep-with-next_ifm" text:outline-level="4">I.<text:s/>ALGEMEEN</text:h>
      <text:p text:style-name="ifm_p_mt.4.23mm_ifm">Met de Regeling vergoedingen telecommunicatievoorzieningen Rijksinspectie Digitale Infrastructuur BES 2027 (hierna: de Regeling) zijn de vergoedingen vastgesteld die de Rijksinspectie Digitale Infrastructuur van het Ministerie van Economische Zaken en Klimaat (hierna: de RDI) in rekening kan brengen voor de kosten van de bemoeiingen met betrekking tot de door de RDI te verrichten werkzaamheden of diensten, genoemd in artikel 31 van de Wet op de telecommunicatievoorzieningen BES (hierna: de wet) en artikel 2 van het Besluit vergoedingen Telecommunicatiewet en Wet telecommunicatievoorzieningen BES in Caribisch Nederland.</text:p>
      <text:p text:style-name="ifm_p_mt.3.7mm_ifm">De RDI heeft onder meer tot taak uitvoering te geven aan de artikelen 15, eerste lid, 16, derde lid onder a, 18, eerste en derde lid, 18b en 18c (verstrekking machtigingen), artikel 15, vijfde lid onder b (bevoegdheid tot bediening van radio-elektrische zendinrichtingen), de artikelen 15, vijfde lid, onder e, 18a, onderdeel d, 18c, zesde lid en 22, tweede lid, onder c (keuringen), de artikelen 15, vijfde lid, onder d, 16, tweede lid, 18, derde lid, onder g en 22, eerste lid (behandeling klachten over storingen of belemmeringen), artikel 22, tweede lid onder a (erkenning) en artikel 12, tweede lid (ontheffingen) van de wet. Daarnaast is de RDI belast met het houden van toezicht op deze terreinen. De vergoedingen dienen ter dekking van de kosten die gemaakt worden met betrekking tot voornoemde onderwerpen. De vergoedingen zijn aan te merken als retributies en hebben in overwegende mate een forfaitair karakter. De tarieven zijn over het algemeen lager dan de daadwerkelijke kosten die worden gemaakt om de wet en onderliggende regelgeving uit te kunnen voeren en hierop toezicht te kunnen houden. Dat de daadwerkelijke kosten hoog zijn komt onder meer door reis- en verblijfkosten voor werkzaamheden op, met name, Saba en Sint Eustatius, de aanschaf en onderhoud van (meet)apparatuur en de materiële kosten. Deze (vooral) indirecte kosten worden op een andere manier bekostigd.</text:p>
      <text:p text:style-name="ifm_p_mt.3.7mm_ifm">In de Regeling zijn verschillende aanpassingen ten aanzien van de vergoedingen doorgevoerd.</text:p>
      <text:p text:style-name="ifm_p_mt.3.7mm_ifm">Allereerst worden de vergoedingen voor het afgeven van machtigingen verhoogd met 10%. De vergoedingen voor het afgeven van machtigingen zijn sinds 2010 niet verhoogd. Gelet op de ontwikkeling van de consumentenprijsindex vanaf 2010, is een tariefstijging van 10% passend.</text:p>
      <text:p text:style-name="ifm_p_mt.3.7mm_ifm">Voorts zijn, ten opzichte van de Regeling vergoeding telecommunicatievoorzieningen Rijksinspectie Digitale Infrastructuur BES 2022 (hierna: de huidige Regeling), in deze Regeling diverse subcategorieën afgeschaft of samengevoegd. Dit betreft met name onderdelen van subcategorieën waarvoor er geen machtigingshouders zijn. Voor een aantal subcategorieën betekent dit dat ervoor wordt gekozen de tarieven, die ter dekking van de toezichtskosten in rekening worden gebracht, niet te verhogen en het laagste bedrag in de subcategorie zoals opgenomen in de vorige Regeling, daarvoor te hanteren. Dit is bijvoorbeeld het geval bij beperkt kuststation uit II.1. Ook worden vergoedingen per eenheid niet meer per maand in rekening gebracht, maar per kalenderjaar. De vergoeding per abonnee voor alarmdiensten worden afgeschaft. Deze vergoeding weegt niet op tegen de administratieve last die daarmee gepaard gaat. Een aantal vergoedingen in verband met vervaardiging, handel export, reparatie en installatie van apparatuur uit VII.2 wordt eveneens afgeschaft. De voornaamste reden voor de afschaffing van deze vergoedingen is dat er voor deze subcategorieën geen machtigingshouders zijn. Het vergoedingenstelsel wordt hierdoor aanzienlijk vereenvoudigd. Het onderdeel Radarinstallatie voor luchtvaart gebruik in III.1 uit de huidige Regeling valt in deze Regeling onder de subcategorie Vaste radarinstallatie in IV.1. Het onderscheid voor meteorologisch gebruik wordt niet meer gemaakt.</text:p>
      <text:p text:style-name="ifm_p_mt.3.7mm_ifm">PPDR, dat staat voor Public Protection and Disaster Relief, wordt als nieuwe technologie toegevoegd, en opgenomen onder V.4. De RDI verwacht dat hiervoor binnenkort machtigingen worden aangevraagd. De vergoeding per MHz is gelijk aan de vergoeding die bij mobiele operators in rekening wordt gebracht voor het spectrum waarin mobiele diensten worden aangeboden.</text:p>
      <text:p text:style-name="ifm_p_mt.3.7mm_ifm">De kosten die voor de subcategorie Radiozendamateur lokaal uit VI.1 worden gemaakt liggen aanmerkelijk hoger dan het totaal aan vergoedingen dat daarvoor in rekening wordt gebracht. Om deze subcategorie meer kostendekkend te maken, worden de vergoedingen voor deze subcategorie verhoogd naar USD 28,– per kalenderjaar.</text:p>
      <text:p text:style-name="ifm_p_mt.3.7mm_ifm">Ook wordt voor scheepsmachtigingen uit II.2 en II.3 en een deel van de machtigingen voor radiozendamateurs uit VI.2 en VI.3 een derde kolom toegevoegd in bijlage I. Deze kosten betreffen de kosten per kalenderjaar voor zowel uitvoering als toezicht. Dit is een gecombineerd tarief. Dit heeft als voordeel dat kosten voor uitvoering en toezicht meer gelijkmatig worden verdeeld over de jaren, zodat vergunninghouders in het eerste vergunningsjaar niet worden geconfronteerd met hoge kosten. Bovendien geeft dit een prikkel om de vergunning tijdig op te zeggen, wanneer een radiozendapparaat niet meer wordt gebruikt of een vaartuig is verkocht.</text:p>
      <text:p text:style-name="ifm_p_mt.3.7mm_ifm">Daarnaast worden de vergoedingen voor vaste verbindingen, zoals opgenomen in bijlage II van deze Regeling, verlaagd. De kosten die voor deze verbindingen door de RDI in rekening worden gebracht, zijn niet evenredig met de kosten van de werkzaamheden die hiervoor worden verricht. Om die reden is een verlaging aan de orde.</text:p>
      <text:p text:style-name="ifm_p_mt.3.7mm_ifm">De kosten die voor de subcategorie Keuringen radio-elektrische inrichtingen uit IX worden gemaakt liggen hoger dan het totaal aan vergoedingen dat daarvoor in rekening wordt gebracht. Om deze subcategorie meer kostendekkend te maken, worden de vergoedingen voor deze subcategorie verhoogd met 10%.</text:p>
      <text:p text:style-name="ifm_p_mt.3.7mm_ifm">De kosten die voor de subcategorie Verklaring van toelating uit XII en de subcategorie Behandeling van klachten over storing of belemmering uit XIII worden gemaakt liggen aanmerkelijk hoger dan het totaal aan vergoedingen dat daarvoor in rekening wordt gebracht. Om deze subcategorieën meer kostendekkend te maken, worden de vergoedingen voor deze subcategorieën verdubbeld.</text:p>
      <text:p text:style-name="ifm_p_mt.3.7mm_ifm">Het uurtarief is verhoogd van USD 116,– naar USD 122,– in verband met looncompensatie in 2024 en 2026.</text:p>
      <text:p text:style-name="ifm_p_mt.3.7mm_ifm">Ten slotte kunnen de kosten voor het verstrekken van bedieningscertificaten onder de huidige regeling niet in rekening worden gebracht. Daarom zijn deze kosten toegevoegd in de subcategorie Examens en certificaten. Sinds 2024 print de RDI zelf de certificaten. Hiervoor is in 2024 een certificatenprinter aangeschaft. De kosten die de aanschaf en het onderhoud van deze middelen alsmede de werkzaamheden voor het verstrekken van certificaten en duplicaten met zich meebrengen, zullen met ingang van de Regeling deels in rekening worden gebracht bij de certificaathouder.</text:p>
      <text:p text:style-name="ifm_p_mt.3.7mm_ifm">Deze regeling heeft geen regeldrukeffecten, nu het de vaststelling van tarieven betreft. Op basis van artikel 2, onderdeel b, van de Regeling procedures Adviescollege toetsing regeldruk is deze regeling niet voorgelegd aan het Adviescollege toetsing regeldruk.</text:p>
      <text:h text:style-name="ifm_p_font.bold_mt.5.08mm_page.keep-with-next_ifm" text:outline-level="4">II.<text:s/>ARTIKELEN</text:h>
      <text:h text:style-name="ifm_p_font.bold-italic_mt.5.08mm_page.keep-with-next_ifm" text:outline-level="5">Artikel 2</text:h>
      <text:p text:style-name="ifm_p_mt.4.23mm_ifm">De vergoedingen worden bepaald voor categorieën van soortgelijke werkzaamheden en diensten. Deze categorieën zijn weer verder verdeeld in subcategorieën van soortgelijke werkzaamheden en diensten. De categorieën zijn opgesomd in bijlage I. van de Regeling. De directe en indirecte kosten worden toegerekend aan de desbetreffende categorieën.</text:p>
      <text:p text:style-name="ifm_p_mt.3.7mm_ifm">In het toegevoegde tweede lid wordt uitgelegd dat de vergoedingen voor de wijziging en het verlenen van toestemming tot overdracht van een concessie of machtiging niet zijn opgenomen in de bijlage I en II. De kosten hiervoor kunnen in rekening worden gebracht op basis van artikel 3 van de Regeling.</text:p>
      <text:h text:style-name="ifm_p_font.bold-italic_mt.5.08mm_page.keep-with-next_ifm" text:outline-level="5">Artikel 3</text:h>
      <text:p text:style-name="ifm_p_mt.4.23mm_ifm">Voor de kosten van andere werkzaamheden of diensten, die door de RDI in het kader van de bij of krachtens de wet opgedragen wettelijke taak worden verricht en die niet genoemd worden in de bijlagen I en II, kan een vergoeding worden vastgesteld op grond van het uurtarief vermeld in artikel 3, eerste lid, van deze Regeling.</text:p>
      <text:h text:style-name="ifm_p_font.bold-italic_mt.5.08mm_page.keep-with-next_ifm" text:outline-level="5">Artikel 4</text:h>
      <text:p text:style-name="ifm_p_mt.4.23mm_ifm">De Regeling vergoeding telecommunicatievoorzieningen BES 2022 wordt ingetrokken, zij het dat de bepalingen van die regeling na 31 december 2026 van toepassing blijven op de werkzaamheden of diensten die vóór 1 januari 2027 de RDI zijn verricht. Hiermee wordt bereikt dat voor alle werkzaamheden of diensten die vóór 2027 door de RDI zijn verricht, de vergoedingen gelden zoals neergelegd in de Regeling vergoeding telecommunicatievoorzieningen Rijksinspectie Digitale Infrastructuur BES 2022. Dit geldt ook indien facturering of afhandeling van de factuur heeft plaatsgevonden na 31 december 2026 en voor de eerdere regelingen waarin de vergoedingen van de RDI werden vastgesteld.</text:p>
      <text:p text:style-name="ifm_p_font.italic_mt.3.7mm_ifm">De Staatssecretaris van Economische Zaken en Klimaa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86</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86</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6 juli 2026, nr. WJZ/106860881, houdende regels omtrent de vergoeding voor de kosten van de bemoeiing met betrekking tot de in artikel 31 van de Wet telecommunicatievoorzieningen BES genoemde werkzaamheden en diensten (Regeling vergoedingen telecommunicatievoorzieningen Rijksinspectie Digitale Infrastructuur BES 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08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Staatssecretaris van Economische Zaken en Klimaat van 6 juli 2026, nr. WJZ/106860881, houdende regels omtrent de vergoeding voor de kosten van de bemoeiing met betrekking tot de in artikel 31 van de Wet telecommunicatievoorzieningen BES genoemde werkzaamheden en diensten (Regeling vergoedingen telecommunicatievoorzieningen Rijksinspectie Digitale Infrastructuur BES 2027)</meta:user-defined>
    <meta:user-defined meta:name="DCTERMS.W3CDTF/DCTERMS.available">2026-07-15</meta:user-defined>
  </office:meta>
</office:document-meta>
</file>