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2 april 2026, nr. 2026000945 houdende eervol ontslag van een lid van de Politieonderwijsraad</text:h>
      <text:p text:style-name="ifm_p_mt.7.4mm_ifm">Wij Willem-Alexander, bij de Gratie Gods, Koning der Nederlanden, Prins van Oranje-Nassau, enz. enz. enz.</text:p>
      <text:p text:style-name="ifm_p_mt.3.7mm_ifm">Op de voordracht van de Minister van Justitie en Veiligheid van 7 april 2026, directie Wetgeving en Juridische Zaken, nr. 7479349, het Directoraat-Generaal Politie en Veiligheidsregio’s, de afdeling Politiepersoneel;</text:p>
      <text:p text:style-name="ifm_p_mt.3.7mm_ifm">Gelet op artikel 82, vierde lid, van de Politiewet 2012;</text:p>
      <text:p text:style-name="ifm_p_mt.3.7mm_indent.0mm_ifm">HEBBEN GOEDGEVONDEN EN VERSTAAN:</text:p>
      <text:p text:style-name="ifm_p_mt.3.7mm_ifm">Met terugwerkende kracht</text:p>
      <text:p text:style-name="ifm_p_ifm">Per 30 april 2026,</text:p>
      <text:p text:style-name="ifm_p_mt.3.7mm_ifm">mevrouw Catharina Johanna Elise de Bie-Kooiman,</text:p>
      <text:p text:style-name="ifm_p_mt.3.7mm_ifm">geboren op 9 december 1980 te De Meern,</text:p>
      <text:p text:style-name="ifm_p_mt.3.7mm_ifm">eervol te ontslaan als lid van de Politieonderwijsraad.</text:p>
      <text:p text:style-name="ifm_p_mt.3.7mm_ifm">Onze Minister van Justitie en Veiligheid is belast met de uitvoering van dit besluit dat in de Staatscourant zal worden geplaatst.</text:p>
      <text:p text:style-name="ifm_p_font.italic_mt.3.7mm_ifm">
                  ’s-Gravenhage
                   22 april 2026,
               </text:p>
      <text:p text:style-name="ifm_p_mt.3.7mm_ifm">Willem-Alexander</text:p>
      <text:p text:style-name="ifm_p_font.italic_mt.3.7mm_ifm">De Minister van Justitie en Veiligheid,<text:line-break/>D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082</text:span><text:tab/>15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082</text:span><text:tab/>15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2 april 2026, nr. 2026000945 houdende eervol ontslag van een lid van de Politieonderwijsraad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25082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08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22 april 2026, nr. 2026000945 houdende eervol ontslag van een lid van de Politieonderwijsraad</meta:user-defined>
    <meta:user-defined meta:name="DCTERMS.W3CDTF/DCTERMS.available">2026-07-15</meta:user-defined>
  </office:meta>
</office:document-meta>
</file>