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68</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signalering (BtS), Immigratie- en Naturalisatiedienst (IND)</text:h>
      <text:p text:style-name="ifm_p_mt.7.4mm_ifm">Bij beschikking van de Minister van Asiel en Migratie, d.d. 29 juni 2026, onder nummer 2743473851, is de vreemdeling Brahim Laatmani, geboren op 26 mei 1986, van Marokkaanse nationaliteit, met toepassing van artikel 67a van de Vreemdelingenwet, een besluit tot signalering opgelegd voor de duur van 10 jaar, gerekend vanaf de datum waarop betrokkene de lidstaten van de EU (met uitzondering van Ierland) aangevuld met Noorwegen, IJsland, Zwitserland en Liechtenstein, daadwerkelijk heeft verlaten; en wordt ter fine van weigering van toegang en verblijf gesignaleerd in het Schengen Informatiesysteem (SIS). Bij verblijfsrecht in een van de hiervoor genoemde lidstaten zal signalering in Executie &amp; Signalering (E&amp;S) plaatsvinden waarvoor verblijf buiten Nederland geldt.</text:p>
      <text:p text:style-name="ifm_p_mt.3.7mm_ifm">Bij beschikking van de Minister van Asiel en Migratie, d.d. 4 mei 2026, onder nummer 2817586412, is de vreemdeling Wlat Nawzad Mohamad, geboren op 14 april 1995, van Iraakse nationaliteit, met toepassing van artikel 67a van de Vreemdelingenwet, een besluit tot signalering opgelegd voor de duur van 10 jaar, gerekend vanaf de datum waarop betrokkene de lidstaten van de EU (met uitzondering van Ierland) aangevuld met Noorwegen, IJsland, Zwitserland en Liechtenstein, daadwerkelijk heeft verlaten; en wordt ter fine van weigering van toegang en verblijf gesignaleerd in het Schengen Informatiesysteem (SIS). Bij verblijfsrecht in een van de hiervoor genoemde lidstaten zal signalering in Executie &amp; Signalering (E&amp;S) plaatsvinden waarvoor verblijf buiten Nederland geldt.</text:p>
      <text:p text:style-name="ifm_p_mt.3.7mm_ifm">Bij beschikking van de Minister van Asiel en Migratie, d.d. 25 juni 2026, onder nummer 2940305984, is de vreemdeling Ali Almeftah, geboren op 22 januari 1999, van Syrische nationaliteit, met toepassing van artikel 67a van de Vreemdelingenwet, een besluit tot signalering opgelegd voor de duur van 10 jaar, gerekend vanaf de datum waarop betrokkene de lidstaten van de EU (met uitzondering van Ierland) aangevuld met Noorwegen, IJsland, Zwitserland en Liechtenstein, daadwerkelijk heeft verlaten; en wordt ter fine van weigering van toegang en verblijf gesignaleerd in het Schengen Informatiesysteem (SIS). Bij verblijfsrecht in een van de hiervoor genoemde lidstaten zal signalering in Executie &amp; Signalering (E&amp;S) plaatsvinden waarvoor verblijf buiten Nederland gel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068</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068</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signalering (BtS),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506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6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tot signalering (BtS), Immigratie- en Naturalisatiedienst (IND)</meta:user-defined>
    <meta:user-defined meta:name="DCTERMS.W3CDTF/DCTERMS.available">2026-07-08</meta:user-defined>
  </office:meta>
</office:document-meta>
</file>