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Cockpitplein huismus”, Rijksdienst voor Ondernemend Nederland</text:h>
      <text:p text:style-name="ifm_p_mt.7.4mm_ifm">Schiphol Nederland B.V. vroeg op 29 juni 2026 een omgevingsvergunning flora- en fauna-activiteit aan voor het project “Cockpitplein huismus”. Schiphol vroeg de vergunning aan om opzettelijk nesten, rustplaatsen en eieren van de huismus te vernielen of te beschadigen. Of om zijn nesten weg te nem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Minister van Landbouw, Visserij, Voedselzekerheid en Natuur. Met dit bericht laat hij weten dat hij deze aanvraag heeft ontvangen.</text:p>
      <text:h text:style-name="ifm_p_font.bold_mt.5.08mm_page.keep-with-next_ifm" text:outline-level="4">Wanneer besluit de Minister over de vergunningsaanvraag?</text:h>
      <text:p text:style-name="ifm_p_mt.4.23mm_ifm">De Minister heeft de vergunningsaanvraag ontvangen op 29 juni 2026. Als hij een besluit neemt over de aanvraag, publiceert de Minister een nieuw bericht. Hierin leest u of u op het besluit kunt reageren en hoe u dit doet. U kunt nu nog niet reager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065</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065</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Cockpitplein huismus”,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0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project “Cockpitplein huismus”, Rijksdienst voor Ondernemend Nederland</meta:user-defined>
    <meta:user-defined meta:name="DCTERMS.W3CDTF/DCTERMS.available">2026-07-14</meta:user-defined>
  </office:meta>
</office:document-meta>
</file>