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62</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6 juli 2026, WJZ/1853104 (29022) houdende wijziging van de Regeling financiële verantwoording landelijke publieke media-instellingen, NPO en Ster 2022 in verband met de Beleidsregel frictiekosten 2025–2028</text:h>
      <text:p text:style-name="ifm_p_mt.3.7mm_ifm">De Minister van Onderwijs, Cultuur en Wetenschap;</text:p>
      <text:p text:style-name="ifm_p_mt.3.7mm_ifm">Gelet op artikel 2.172, derde lid, van de Mediawet 2008;</text:p>
      <text:p text:style-name="ifm_p_mt.3.7mm_indent.0mm_ifm">Besluit:</text:p>
      <text:h text:style-name="ifm_p_font.bold_mt.5.08mm_page.keep-with-next_ifm" text:outline-level="2">ARTIKEL<text:s/>I<text:s/>WIJZIGING VAN DE REGELING FINANCIËLE VERANTWOORDING LANDELIJKE PUBLIEKE MEDIA-INSTELLINGEN, NPO EN STER 2022</text:h>
      <text:p text:style-name="ifm_p_font.roman_mt.4.23mm_ifm">In de bijlage van de Regeling financiële verantwoording landelijke publieke media-instellingen, NPO en Ster 2022 wordt in ‘Bijlage 1 Controleprotocol Publieke Media-instellingen’ in de puntsgewijze opsomming onder de aanduiding ‘wettelijk kader’ na het derde punt een punt ingevoegd, dat luidt:</text:p>
      <text:section text:style-name="ifm_sect_mleft.5.1mm_ifm" text:name="d15e52">
        <text:p text:style-name="ifm_p_ifm">•  Beleidsregel frictiekosten 2025–2028;.</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 januari 2026.</text:p>
      <text:p text:style-name="ifm_p_mt.3.7mm_ifm">Deze regeling zal met de toelichting in de Staatscourant worden geplaatst.</text:p>
      <text:p text:style-name="ifm_p_font.italic_mt.3.7mm_ifm">De Minister van Onderwijs, Cultuur en Wetenschap,<text:line-break/>R.M.<text:s/>Letschert</text:p>
      <text:h text:style-name="ifm_p_font.bold_mt.5.08mm_page.break-before_ifm" text:outline-level="3">TOELICHTING</text:h>
      <text:p text:style-name="ifm_p_mt.4.23mm_ifm">Artikel 2.171, eerste lid, Mediawet 2008 bepaalt dat het Commissariaat voor de Media is belast met de rechtmatigheidstoetsing van de uitgaven van de NPO, de landelijke publieke media-instellingen en de Ster. Verder bepaalt dit artikel dat de NPO, de landelijke publieke media-instellingen en de Ster jaarlijks hun jaarrekening aan het Commissariaat voor de Media moeten zenden. Bij ministeriële regeling kunnen, aldus artikel 2.172, derde lid, van de Mediawet 2008, vervolgens nadere regels worden gesteld over de inhoud en inrichting van de jaarrekening.</text:p>
      <text:p text:style-name="ifm_p_mt.3.7mm_ifm">In de Regeling financiële verantwoording landelijke publieke media-instellingen, NPO en Ster 2022 zijn de regels over de inhoud en inrichting van de jaarrekening te vinden in het zogenaamde Handboek financiële verantwoording landelijk publieke media-instellingen, NPO en Ster 2022 (hierna: het Handboek financiële verantwoording).</text:p>
      <text:p text:style-name="ifm_p_mt.3.7mm_ifm">In bijlage 1 van het Handboek financiële verantwoording is het ‘Controleprotocol Publieke media-instellingen’ opgenomen. Daarin wordt onder het kopje ‘Wettelijk kader’ onder meer een puntsgewijze opsomming gegeven van verscheidene wetten en regels waarvan de instellingsaccountant voor zijn rechtmatigheidsoordeel de naleving moet controleren.</text:p>
      <text:p text:style-name="ifm_p_ifm">Onderhavige wijziging voegt de Beleidsregel frictiekosten 2025–2028 toe aan deze opsomming, opdat de instellingsaccountant deze beleidsregel zal meenemen bij zijn controle en rechtmatigheidsoordeel.</text:p>
      <text:p text:style-name="ifm_p_mt.3.7mm_ifm">Deze wijziging voorziet in terugwerkende kracht tot en met 1 januari 2026. De reden hiervoor is dat de controle van de jaarrekening 2025 reeds heeft plaatsgevonden.</text:p>
      <text:p text:style-name="ifm_p_font.italic_mt.3.7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062</text:span><text:tab/>1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062</text:span><text:tab/>1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6 juli 2026, WJZ/1853104 (29022) houdende wijziging van de Regeling financiële verantwoording landelijke publieke media-instellingen, NPO en Ster 2022 in verband met de Beleidsregel frictiekosten 2025–2028</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506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06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Cultuur en recreatie | Media</meta:user-defined>
    <meta:user-defined meta:name="DC.title">Regeling van de Minister van Onderwijs, Cultuur en Wetenschap van 6 juli 2026, WJZ/1853104 (29022) houdende wijziging van de Regeling financiële verantwoording landelijke publieke media-instellingen, NPO en Ster 2022 in verband met de Beleidsregel frictiekosten 2025–2028</meta:user-defined>
    <meta:user-defined meta:name="DCTERMS.W3CDTF/DCTERMS.available">2026-07-14</meta:user-defined>
  </office:meta>
</office:document-meta>
</file>