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RW-maatregelen Slijkwellsewaard Afgedamde Maas Wellseind Zaak: 2026ALG1244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Uitvoeren KRW-maatregelen in de Slijkwellsewaard.</text:p>
      <text:p text:style-name="ifm_p_ifm">Locatie: In de Afgedamde Maas ter hoogte van Wellseind.</text:p>
      <text:p text:style-name="ifm_p_ifm">Ontvangstdatum: 12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1201878</text:p>
      <text:p text:style-name="ifm_p_ifm">Zaaknummer: 2026ALG1244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053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053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RW-maatregelen Slijkwellsewaard Afgedamde Maas Wellseind Zaak: 2026ALG124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05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RW-maatregelen Slijkwellsewaard Afgedamde Maas Wellseind Zaak: 2026ALG1244, Inspectie Leefomgeving en Transport</meta:user-defined>
    <meta:user-defined meta:name="DCTERMS.W3CDTF/DCTERMS.available">2026-07-14</meta:user-defined>
  </office:meta>
</office:document-meta>
</file>