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a- en Presentatiebijdrage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gramma- en Presentatiebijdrage Fonds Podiumkunsten wordt als volgt gewijzigd:</text:p>
      <text:p text:style-name="ifm_p_mt.3.7mm_ifm">Artikel 4.6, eerste lid komt te luiden:</text:p>
      <text:section text:style-name="ifm_sect_mleft.5.1mm_ifm" text:name="d15e53">
        <text:h text:style-name="ifm_p_font.bold_mt.5.08mm_page.keep-with-next_ifm" text:outline-level="2">Artikel<text:s/>4.6<text:s/></text:h>
        <text:p text:style-name="ifm_p_mt.4.23mm_ifm">1.  Paragraaf 3 (Programmeringssubsidie kleinschalige of incidentele programmering) van de Deelregeling Programmeringssubsidies Fonds Podiumkunsten vervalt.</text:p>
        <text:p text:style-name="ifm_p_ifm">Aldus vastgesteld in de vergadering van het bestuur van het Fonds Podiumkunsten, d.d. 22 december 2025.</text:p>
      </text:section>
      <text:h text:style-name="ifm_p_font.bold_mt.5.08mm_page.keep-with-next_ifm" text:outline-level="2">ARTIKEL<text:s/>II<text:s/></text:h>
      <text:p text:style-name="ifm_p_mt.4.23mm_ifm">Deze wijziging treedt in werking met ingang van 8 oktober 2025. Indien de Staatscourant waarin deze wijziging wordt geplaatst, wordt uitgegeven na 8 oktober 2025 treedt zij in werking met ingang van de dag na de datum van uitgifte van het Staatsblad Staatscourant waarin zij wordt geplaatst, en werkt zij terug tot en met 8 oktober 2025.</text:p>
      <text:h text:style-name="ifm_p_font.bold_mt.5.08mm_page.break-before_ifm" text:outline-level="4">TOELICHTING</text:h>
      <text:p text:style-name="ifm_p_mt.4.23mm_ifm">Bij de invoering van de Deelregeling Programma- en Presentatiebijdrage Fonds Podiumkunsten op 8 oktober 2025 is per abuis paragraaf 8 van de Deelregeling Programmeringssubsidies ingetrokken. Het betreft de Programmeringssubsidie festivals popmuziek. De intrekking van paragraaf 8 is onjuist en wordt met deze wijziging met terugwerkende krach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5</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5</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Deelregeling Programma- en Presentatiebijdrage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5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Deelregeling Programma- en Presentatiebijdrage Fonds Podiumkunsten</meta:user-defined>
    <meta:user-defined meta:name="DCTERMS.alternative"/>
    <meta:user-defined meta:name="DCTERMS.W3CDTF/DCTERMS.available">2026-01-30</meta:user-defined>
    <meta:user-defined meta:name="OVERHEIDop.Ruimtelijkplan/OVERHEIDop.bekendmakingBetreffendePlan"/>
  </office:meta>
</office:document-meta>
</file>