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-italic_size.12pt_ifm" style:family="text" style:name="ifm_span_font.bold-italic_size.12pt_ifm">
      <style:text-properties fo:font-weight="bold" fo:font-style="italic" fo:font-size="12pt"/>
    </style:style>
    <style:style style:class="text" style:display-name="ifm_span_font.italic_mt.7.4mm_ifm" style:family="text" style:name="ifm_span_font.italic_mt.7.4mm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504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4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omgevingsvergunning flora- en fauna-activiteit voor het bezit van een te prepareren otter (<text:span text:style-name="ifm_span_font.bold-italic_size.12pt_ifm">Lutra lutra</text:span>), Rijksdienst voor Ondernemend Nederland</text:h>
      <text:p text:style-name="ifm_p_mt.7.4mm_ifm">De Minister van Landbouw, Visserij, Voedselzekerheid en Natuur ontving op 1 juli 2026 een aanvraag voor een omgevingsvergunning flora- en fauna-activiteit. De vergunning is aangevraagd voor het bezit van een geprepareerde otter (<text:span text:style-name="ifm_span_font.italic_mt.7.4mm_ifm">Lutra lutra</text:span>).</text:p>
      <text:h text:style-name="ifm_p_font.bold_mt.5.08mm_page.keep-with-next_ifm" text:outline-level="4">Waarom publiceren we dit bericht?</text:h>
      <text:p text:style-name="ifm_p_mt.4.23mm_ifm">Heeft een activiteit mogelijk negatieve effecten op flora en/of fauna? Dan wordt er een omgevingsvergunning flora- en fauna-activiteit aangevraagd bij de Minister van Landbouw, Visserij, Voedselzekerheid en Natuur. Met dit bericht laat hij weten dat hij deze aanvraag heeft ontvangen.</text:p>
      <text:h text:style-name="ifm_p_font.bold_mt.5.08mm_page.keep-with-next_ifm" text:outline-level="4">Wanneer besluit de minister over de vergunningsaanvraag?</text:h>
      <text:p text:style-name="ifm_p_mt.4.23mm_ifm">De minister heeft de vergunningsaanvraag ontvangen op 1 juli 2026. Als hij een besluit neemt over de aanvraag, publiceert de minister een nieuw bericht. Hierin leest u of u op het besluit kunt reageren en hoe u dit doet. U kunt nu nog niet reageren.</text:p>
      <text:h text:style-name="ifm_p_font.bold_mt.5.08mm_page.keep-with-next_ifm" text:outline-level="4">Meer informatie</text:h>
      <text:p text:style-name="ifm_p_mt.4.23mm_ifm">Heeft u vragen? Kijk dan op www.rvo.nl/beschermde-dieren-en-planten voor meer informatie. Bel ons op: 088 042 42 42 (lokaal tarief). Op www.rvo.nl/contact staat hoe u verder contact met ons opneemt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6 nr. 25049</text:span><text:tab/>14 juli 202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6 nr. 25049</text:span><text:tab/>14 juli 202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omgevingsvergunning flora- en fauna-activiteit voor het bezit van een te prepareren otter (Lutra lutra), Rijksdienst voor Ondernemend Nederland</dc:title>
    <meta:user-defined meta:name="OVERHEIDop.DienstAgentschapInstellingOfProject/DC.creator">Rijksdienst voor Ondernemend Nederland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VergunningenAndereVerg-Web/1.29/xml/MC-OEP-StcrtVergunningenAndereVerg-Web.xml</meta:user-defined>
    <meta:user-defined meta:name="OVERHEIDop.steltVast"/>
    <meta:user-defined meta:name="OVERHEIDop.StcrtID/DC.identifier">stcrt-2026-25049</meta:user-defined>
    <meta:user-defined meta:name="OVERHEIDop.datumEindeReactietermijn"/>
    <meta:user-defined meta:name="OVERHEIDop.Rubriek/DC.type">andere 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5049</meta:user-defined>
    <meta:user-defined meta:name="DCTERMS.W3CDTF/OVERHEIDop.jaargang">2026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OVERHEID.TaxonomieBeleidsagenda/OVERHEID.category">Landbouw | Dieren</meta:user-defined>
    <meta:user-defined meta:name="DC.title">Kennisgeving aanvraag omgevingsvergunning flora- en fauna-activiteit voor het bezit van een te prepareren otter (Lutra lutra), Rijksdienst voor Ondernemend Nederland</meta:user-defined>
    <meta:user-defined meta:name="DCTERMS.W3CDTF/DCTERMS.available">2026-07-14</meta:user-defined>
  </office:meta>
</office:document-meta>
</file>