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0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TNO Ypenburg (TNO Yp) Zaak: 2026ALG1256, Inspectie Leefomgeving en Transport</text:h>
      <text:p text:style-name="ifm_p_mt.7.4mm_ifm">De Minister van Infrastructuur en Waterstaat maakt bekend dat de volgende melding op grond van de Omgevingswet is ontvangen.</text:p>
      <text:p text:style-name="ifm_p_mt.3.7mm_ifm">Inrichting : TNO Ypenburg - TNO Yp</text:p>
      <text:p text:style-name="ifm_p_ifm">Adres : Ypenburgse Boslaan 2, 2496 ZA 's-Gravenhage</text:p>
      <text:p text:style-name="ifm_p_ifm">Ontvangstdatum : 19 mei 2026</text:p>
      <text:p text:style-name="ifm_p_ifm">Activiteit : Kleine en middelgrote stookinstallatie voor standaard brandstoffen (minder dan 50 MW)</text:p>
      <text:p text:style-name="ifm_p_ifm">DSO verzoeknummer : 2026051900580</text:p>
      <text:p text:style-name="ifm_p_ifm">Zaaknummer : 2026ALG1256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045</text:span><text:tab/>14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045</text:span><text:tab/>14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TNO Ypenburg (TNO Yp) Zaak: 2026ALG1256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2504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045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TNO Ypenburg (TNO Yp) Zaak: 2026ALG1256, Inspectie Leefomgeving en Transport</meta:user-defined>
    <meta:user-defined meta:name="DCTERMS.W3CDTF/DCTERMS.available">2026-07-14</meta:user-defined>
  </office:meta>
</office:document-meta>
</file>