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86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8631 en kenmerk RWS-2026/16697 I betreft het maken en herstellen van gaten en het plaatsen en verwijderen van peilbuizen in de primaire kering Haringvlietdam te Stellendam, in de gemeente Goeree-Overflakkee. Het besluit is ten behoeve van Waterschap Hollandse Delta, Handelsweg 100, 2988 DC Ridderkerk. </text:p>
            <text:p text:style-name="tussenkopcur">Terinzagelegging</text:p>
            <text:p text:style-name="common-al">Het besluit, met bijbehorende stukken, is van 09-07-2026 tot 20-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199</meta:user-defined>
    <meta:user-defined meta:name="DCTERMS.abstract">RWSZ2026-00008631 Omgevingsvergunning WSHD peilbuizen in Haringvlietdam Stellendam</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8631</meta:user-defined>
    <meta:user-defined meta:name="DCTERMS.W3CDTF/DCTERMS.available">2026-07-09</meta:user-defined>
    <meta:user-defined meta:name="DCTERMS.W3CDTF/OVERHEIDop.jaargang">2026</meta:user-defined>
    <meta:user-defined meta:name="OVERHEIDop.publicationIssue">25042</meta:user-defined>
    <meta:user-defined meta:name="OVERHEIDop.StcrtID/DC.identifier">stcrt-2026-25042</meta:user-defined>
    <meta:user-defined meta:name="OVERHEIDop.versieInformatie"/>
  </office:meta>
</office:document-meta>
</file>