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521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text:span>
          </text:p>
            <text:p text:style-name="common-al">De Minister van Infrastructuur en Waterstaat geeft, ingevolge artikel 12 van de Bekendmakingswet, kennis van het besluit om te beschikken op de aanvraag om een vergunning op grond van de Omgevingswet. Het betreft de aanvraag met zaaknummer RWSZ2026-00007871 voor het plaatsen van twee zinkerleidingen in het zinkerleidingenvak ter hoogte van vaarwater Hoofdplaat in het oppervlaktewaterlichaam de Westerschelde, in de gemeente Sluis.  </text:p>
            <text:p text:style-name="common-al">
            <text:span text:style-name="nadrukvet">Terinzagelegging</text:span>
          </text:p>
            <text:p text:style-name="common-al">Het Besluit, met bijbehorende stukken, is van 8 juli 2026 tot 20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adres <text:a xlink:href="mailto:omgevingsloket@rws.nl" xlink:type="simple">omgevingsloket@rws.nl</text:a>. De afdeling vergunningverlening kan met u overleggen over de te volgen procedure en u informeren over andere mogelijkheden die Rijkswaterstaat u eventueel bei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56849</meta:user-defined>
    <meta:user-defined meta:name="DCTERMS.abstract">Omgevingsvergunning Van Oord Nederland zinkeropslag Hoofdplaat Westerschelde 01-06-2026 tm 31-12-2027</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6/15215 I</meta:user-defined>
    <meta:user-defined meta:name="OVERHEIDop.datumEindeReactietermijn">2026-08-02</meta:user-defined>
    <meta:user-defined meta:name="OVERHEIDop.terinzageleggingBG">https://open.rijkswaterstaat.nl/@307142/kennisgeving-besluit-bouwwerken-werken-2</meta:user-defined>
    <meta:user-defined meta:name="DCTERMS.W3CDTF/DCTERMS.available">2026-07-08</meta:user-defined>
    <meta:user-defined meta:name="DCTERMS.W3CDTF/OVERHEIDop.jaargang">2026</meta:user-defined>
    <meta:user-defined meta:name="OVERHEIDop.publicationIssue">25039</meta:user-defined>
    <meta:user-defined meta:name="OVERHEIDop.StcrtID/DC.identifier">stcrt-2026-25039</meta:user-defined>
    <meta:user-defined meta:name="OVERHEIDop.versieInformatie"/>
  </office:meta>
</office:document-meta>
</file>