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 van 6 juli 2026, nr. IENW/BSK-2026/118696, houdende benoeming van het tuchtcollege loodsen 2026–2030</text:h>
      <text:p text:style-name="ifm_p_mt.3.7mm_ifm">De Minister van Infrastructuur en Waterstaat,</text:p>
      <text:p text:style-name="ifm_p_mt.3.7mm_ifm">Gelet op artikel 29, derde en zesde lid, en 31, tweede lid, van de Loodsenwet;</text:p>
      <text:p text:style-name="ifm_p_mt.3.7mm_ifm">Gezien de voordrachten van de Nederlandse Loodsencorporatie, d.d. 28 april 2026, de regionale loodsencorporatie Scheldemonden d.d. 10 april 2026, de regionale loodsencorporatie Rotterdam-Rijnmond d.d. 9 april 2026, de regionale loodsencorporatie Amsterdam-IJmond d.d. 23 februari 2026 en de regionale loodsencorporatie Noord d.d. 28 januari 2026;</text:p>
      <text:p text:style-name="ifm_p_mt.3.7mm_indent.0mm_ifm">BESLUIT:</text:p>
      <text:p text:style-name="ifm_p_mt.3.7mm_ifm">Met ingang van 1 september 2026 tot 1 september 2030 te benoemen in het tuchtcollege loodsen:</text:p>
      <text:p text:style-name="ifm_p_mt.3.7mm_ifm">Mevrouw mr. C. Sikkel, wonend te Rotterdam, tot voorzitter en de heer mr. J.M. van de Klooster, wonend te Dordrecht, tot plaatsvervangend voorzitter;</text:p>
      <text:p text:style-name="ifm_p_mt.3.7mm_ifm">Mevrouw mr. J.K. Drewes, wonend te Amsterdam, tot secretaris en mevrouw mr. A.R.E.M. van Erp, wonend te Nieuw-Vennep, tot plaatsvervangend secretaris.</text:p>
      <text:p text:style-name="ifm_p_mt.3.7mm_ifm">De heer R.W. Verhallen, wonend te Heinkenszand, tot lid en de heer A.M. van der Steen, wonend te Veere, tot plaatsvervangend lid voor de regionale loodsencorporatie Scheldemonden;</text:p>
      <text:p text:style-name="ifm_p_mt.3.7mm_ifm">De heer H.A. Witzier, wonend te Den Haag, tot lid en de heer B.J. Heikoop, wonend te Tricht, tot plaatsvervangend lid voor de regionale loodsencorporatie Rotterdam-Rijnmond;</text:p>
      <text:p text:style-name="ifm_p_mt.3.7mm_ifm">De heer F. Jongeneel, wonend te Haarlem, tot lid en de heer R. Beaufort, wonend te Zandvoort, tot plaatsvervangend lid voor de regionale loodsencorporatie Amsterdam-IJmond;</text:p>
      <text:p text:style-name="ifm_p_mt.3.7mm_ifm">De heer J.C.S. Deen, wonend te Meerstad, tot lid en de heer A.N.B. Eggink, wonend te Groningen tot plaatsvervangend lid voor de regionale loodsencorporatie Noord.</text:p>
      <text:p text:style-name="ifm_p_mt.3.7mm_ifm">Dit besluit zal in de Staatscourant worden geplaatst.</text:p>
      <text:p text:style-name="ifm_p_font.italic_mt.3.7mm_ifm">DE MINISTER VAN INFRASTRUCTUUR EN WATERSTAAT,<text:line-break/>namens deze,<text:line-break/>Directeur Maritieme Zaken,<text:line-break/>M.A. van<text:s/>Krui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38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38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 van 6 juli 2026, nr. IENW/BSK-2026/118696, houdende benoeming van het tuchtcollege loodsen 2026–2030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503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3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Infrastructuur en Waterstaat van 6 juli 2026, nr. IENW/BSK-2026/118696, houdende benoeming van het tuchtcollege loodsen 2026–2030</meta:user-defined>
    <meta:user-defined meta:name="DCTERMS.W3CDTF/DCTERMS.available">2026-07-15</meta:user-defined>
  </office:meta>
</office:document-meta>
</file>