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2.tg1.col1">
      <style:table-column-properties style:rel-column-width="3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family="table-column" style:name="table3.tg1.col1">
      <style:table-column-properties style:rel-column-width="3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4.tg1.col1">
      <style:table-column-properties style:rel-column-width="6000*"/>
    </style:style>
    <style:style style:family="table-column" style:name="table4.tg1.col2">
      <style:table-column-properties style:rel-column-width="9500*"/>
    </style:style>
    <style:style style:family="table-column" style:name="table5.tg1.col1">
      <style:table-column-properties style:rel-column-width="128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6.tg1.col1">
      <style:table-column-properties style:rel-column-width="12800*"/>
    </style:style>
    <style:style style:family="table-column" style:name="table7.tg1.col1">
      <style:table-column-properties style:rel-column-width="12800*"/>
    </style:style>
    <style:style style:family="table" style:name="list-table.3">
      <style:table-properties fo:margin-bottom="0.2in" fo:margin-top="0in" fo:margin-left="7mm" fo:margin-right="0in" style:shadow="none" style:rel-width="100%" table:align="margins"/>
    </style:style>
    <style:style style:family="table" style:name="list-table.tekst.3">
      <style:table-properties fo:margin-bottom="0in" fo:margin-top="0in" fo:margin-left="7mm" fo:margin-right="0in" style:shadow="none" style:rel-width="100%" table:align="margins"/>
    </style:style>
    <style:style style:family="table-column" style:name="table8.tg1.col1">
      <style:table-column-properties style:rel-column-width="3500*"/>
    </style:style>
    <style:style style:family="table-column" style:name="table8.tg1.col2">
      <style:table-column-properties style:rel-column-width="6000*"/>
    </style:style>
    <style:style style:family="table-column" style:name="table8.tg1.col3">
      <style:table-column-properties style:rel-column-width="6000*"/>
    </style:style>
    <style:style style:family="table-column" style:name="table9.tg1.col1">
      <style:table-column-properties style:rel-column-width="12800*"/>
    </style:style>
    <style:style style:family="table-column" style:name="table10.tg1.col1">
      <style:table-column-properties style:rel-column-width="6000*"/>
    </style:style>
    <style:style style:family="table-column" style:name="table10.tg1.col2">
      <style:table-column-properties style:rel-column-width="9500*"/>
    </style:style>
    <style:style style:family="table" style:name="list-table.4">
      <style:table-properties fo:margin-bottom="0.2in" fo:margin-top="0in" fo:margin-left="7mm" fo:margin-right="0in" style:shadow="none" style:rel-width="100%" table:align="margins"/>
    </style:style>
    <style:style style:family="table" style:name="list-table.tekst.4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ubsidieplafonds en uiterste indiendata 2026 Fonds Podiumkunsten</text:h>
      <text:p text:style-name="ifm_p_mt.7.4mm_ifm">De Raad van Bestuur van het Fonds Podiumkunsten:</text:p>
      <text:p text:style-name="ifm_p_mt.3.7mm_ifm">Gelet op artikel 4:25, eerste lid, van de Algemene wet bestuursrecht;</text:p>
      <text:p text:style-name="ifm_p_mt.3.7mm_ifm">Gelet op artikel 1.5, eerste lid, van de Deelregeling composities en libretto's Fonds Podiumkunsten;</text:p>
      <text:p text:style-name="ifm_p_mt.3.7mm_ifm">Gelet op artikel 1.5, eerste lid van de Deelregeling projectsubsidies Fonds Podiumkunsten;</text:p>
      <text:p text:style-name="ifm_p_mt.3.7mm_ifm">Gelet op artikel 8, eerste lid van de Deelregeling programma urban projecten Fonds Podiumkunsten;</text:p>
      <text:p text:style-name="ifm_p_mt.3.7mm_ifm">Gelet op artikel 4.3 van de regeling Upstream: Music;</text:p>
      <text:p text:style-name="ifm_p_mt.3.7mm_ifm">Gelet op artikel 1.6 eerste lid, van de Deelregeling programmeringssubsidies Fonds Podiumkunsten;</text:p>
      <text:p text:style-name="ifm_p_mt.3.7mm_ifm">Gelet op artikel 1.6 eerste lid, van de Deelregeling Internationaliseringssubsidies Fonds Podiumkunsten;</text:p>
      <text:p text:style-name="ifm_p_mt.3.7mm_ifm">Gelet op artikel 6 eerste lid, van de regeling Programma Internationale Promotie Dutch Performing Arts</text:p>
      <text:p text:style-name="ifm_p_mt.3.7mm_indent.0mm_ifm">Besluit:</text:p>
      <text:h text:style-name="ifm_p_font.bold_mt.5.08mm_page.keep-with-next_ifm" text:outline-level="2">Artikel<text:s/>1:<text:s/>Tekst en compositie</text:h>
      <text:p text:style-name="ifm_p_mt.4.23mm_ifm">1.  Voor <text:span text:style-name="ifm_span_font.italic_mt.4.23mm_ifm">ontwikkelbeurs muziekauteur</text:span> als bedoeld in artikel 2.1 van de Deelregeling composities en libretto’s Fonds Podiumkunsten geldt in 2026 het volgende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303.000</text:p>
          </table:table-cell>
          <table:table-cell table:style-name="table.cell.border-bottom.border-right.padding-top.top.pleft.pright">
            <text:p text:style-name="text.cell.7.left">25 maart 2026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303.000</text:p>
          </table:table-cell>
          <table:table-cell table:style-name="table.cell.border-bottom.border-right.padding-top.top.pleft.pright">
            <text:p text:style-name="text.cell.7.left">16 september 2026</text:p>
          </table:table-cell>
        </table:table-row>
      </table:table>
      <text:p text:style-name="ifm_p_mt.3.7mm_ifm">2.  Voor <text:span text:style-name="ifm_span_font.italic_ifm">subsidies voor het verlenen van een opdracht compositie en libretto</text:span> als bedoeld in artikel 3.1 van de Deelregeling composities en libretto’s Fonds Podiumkunsten geldt in 2026 het volgende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274.000</text:p>
          </table:table-cell>
          <table:table-cell table:style-name="table.cell.border-bottom.border-right.padding-top.top.pleft.pright">
            <text:p text:style-name="text.cell.7.left">14 januari 2026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274.000</text:p>
          </table:table-cell>
          <table:table-cell table:style-name="table.cell.border-bottom.border-right.padding-top.top.pleft.pright">
            <text:p text:style-name="text.cell.7.left">24 juni 2026</text:p>
          </table:table-cell>
        </table:table-row>
      </table:table>
      <text:h text:style-name="ifm_p_font.bold_mt.5.08mm_page.keep-with-next_ifm" text:outline-level="2">Artikel<text:s/>2:<text:s/>Produceren</text:h>
      <text:p text:style-name="ifm_p_mt.4.23mm_ifm">1.  Voor <text:span text:style-name="ifm_span_font.italic_mt.4.23mm_ifm">productiesubsidies</text:span> als bedoeld in artikel 2.1 van de Deelregeling projectsubsidies Fonds Podiumkunsten geldt in 2026 het volgende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1.533.000</text:p>
          </table:table-cell>
          <table:table-cell table:style-name="table.cell.border-bottom.border-right.padding-top.top.pleft.pright">
            <text:p text:style-name="text.cell.7.left">7 januari 2026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1.533.000</text:p>
          </table:table-cell>
          <table:table-cell table:style-name="table.cell.border-bottom.border-right.padding-top.top.pleft.pright">
            <text:p text:style-name="text.cell.7.left">8 april 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left">1.533.000</text:p>
          </table:table-cell>
          <table:table-cell table:style-name="table.cell.border-bottom.border-right.padding-top.top.pleft.pright">
            <text:p text:style-name="text.cell.7.left">2 september 2026</text:p>
          </table:table-cell>
        </table:table-row>
      </table:table>
      <text:p text:style-name="ifm_p_mt.3.7mm_ifm">2.  Voor <text:span text:style-name="ifm_span_font.italic_ifm">subsidie nieuwe makers</text:span> als bedoeld in artikel 3.1 van de Deelregeling projectsubsidies Fonds Podiumkunsten geldt in 2026 het volgende:</text:p>
      <table:table table:style-name="ifm_table_pgwide.1_mt.3.7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000.000</text:p>
          </table:table-cell>
          <table:table-cell table:style-name="table.cell.border-bottom.border-right.padding-top.top.pleft.pright">
            <text:p text:style-name="text.cell.7.left">18 februari 2026</text:p>
          </table:table-cell>
        </table:table-row>
      </table:table>
      <text:p text:style-name="ifm_p_mt.3.7mm_ifm">3.  Voor een <text:span text:style-name="ifm_span_font.italic_ifm">financiële bijdrage urban projecten</text:span> als bedoeld in artikel 2 van de Deelregeling programma urban projecten Fonds Podiumkunsten geldt in 2026 het volgende. Deze subsidie is doorlopend aan te vragen.</text:p>
      <table:table table:style-name="ifm_table_pgwide.1_mt.3.7mm_ifm">
        <table:table-column table:style-name="table5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49.000</text:p>
          </table:table-cell>
        </table:table-row>
      </table:table>
      <text:h text:style-name="ifm_p_font.bold_mt.5.08mm_page.keep-with-next_ifm" text:outline-level="2">Artikel<text:s/>4:<text:s/>Talentontwikkeling</text:h>
      <text:p text:style-name="ifm_p_mt.4.23mm_ifm">Voor een <text:span text:style-name="ifm_span_font.italic_mt.4.23mm_ifm">financiële bijdrage Upstream: Music</text:span> als bedoeld in artikel 1.2 van de regeling Upstream: Music geldt in 2026 het volgende:</text:p>
      <table:table table:style-name="ifm_table_pgwide.1_mt.3.7mm_ifm">
        <table:table-column table:style-name="table6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00.000</text:p>
          </table:table-cell>
        </table:table-row>
      </table:table>
      <text:h text:style-name="ifm_p_font.bold_mt.5.08mm_page.keep-with-next_ifm" text:outline-level="2">Artikel<text:s/>5:<text:s/>Programmering</text:h>
      <text:p text:style-name="ifm_p_mt.4.23mm_ifm">1.  Voor <text:span text:style-name="ifm_span_font.italic_mt.4.23mm_ifm">programmeringssubsidies festivals popmuziek</text:span> als bedoeld in artikel 8.1 van de Deelregeling programmeringssubsidies Fonds Podiumkunsten geldt in 2026 het volgende. Deze subsidie is doorlopend aan te vragen.</text:p>
      <table:table table:style-name="ifm_table_pgwide.1_mt.3.7mm_ifm">
        <table:table-column table:style-name="table7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5.000</text:p>
          </table:table-cell>
        </table:table-row>
      </table:table>
      <text:h text:style-name="ifm_p_font.bold_mt.5.08mm_page.keep-with-next_ifm" text:outline-level="2">Artikel<text:s/>6:<text:s/>Internationalisering</text:h>
      <text:p text:style-name="ifm_p_mt.4.23mm_ifm">1.  Voor <text:span text:style-name="ifm_span_font.italic_mt.4.23mm_ifm">subsidie voor Nederlandse voorstellingen of concerten in het buitenland</text:span> als bedoeld in artikel 2.1 van de Deelregeling internationaliseringssubsidies Fonds Podiumkunsten, <text:span text:style-name="ifm_span_font.italic_mt.4.23mm_ifm">buitenlandse voorstellingen of concerten in Nederland</text:span> als bedoeld in artikel 3.1 van de Deelregeling internationaliseringssubsidies Fonds Podiumkunsten en voor <text:span text:style-name="ifm_span_font.italic_mt.4.23mm_ifm">internationale coproducties</text:span> als bedoeld in 4.1 van de Deelregeling internationaliseringssubsidies Fonds Podiumkunsten geldt in 2026 het volgende:</text:p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7 januari 2026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1 april 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2 juli 2026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4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23 september 2026</text:p>
          </table:table-cell>
        </table:table-row>
      </table:table>
      <text:p text:style-name="ifm_p_mt.3.7mm_ifm">2.  Voor <text:span text:style-name="ifm_span_font.italic_ifm">subsidies voor buitenlandse reiskosten (via snelloket)</text:span> als bedoeld in artikel 5.1 van de Deelregeling internationaliseringssubsidies Fonds Podiumkunsten geldt in 2026 het volgende. Deze subsidie is doorlopend aan te vragen.</text:p>
      <table:table table:style-name="ifm_table_pgwide.1_mt.3.7mm_ifm">
        <table:table-column table:style-name="table9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300.000</text:p>
          </table:table-cell>
        </table:table-row>
      </table:table>
      <text:p text:style-name="ifm_p_mt.3.7mm_ifm">3.  Voor <text:span text:style-name="ifm_span_font.italic_ifm">subsidies ter versterking van de internationale positie van de Nederlandse podiumkunsten</text:span> als bedoeld in artikel 2 van de regeling Programma Internationale Promotie Dutch Performing Arts geldt in 2026 het volgende:</text:p>
      <table:table table:style-name="ifm_table_pgwide.1_mt.3.7mm_ifm">
        <table:table-column table:style-name="table10.tg1.col1"/>
        <table:table-column table:style-name="table10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00.000</text:p>
          </table:table-cell>
          <table:table-cell table:style-name="table.cell.border-bottom.border-right.padding-top.top.pleft.pright">
            <text:p text:style-name="text.cell.7.left">19 mei 2026</text:p>
          </table:table-cell>
        </table:table-row>
      </table:table>
      <text:h text:style-name="ifm_p_font.bold_mt.5.08mm_page.keep-with-next_ifm" text:outline-level="2">Artikel<text:s/>7:<text:s/>Inwerkingtreding</text:h>
      <text:p text:style-name="ifm_p_mt.4.23mm_ifm">Dit besluit wordt bekendgemaakt via de website van het Fonds Podiumkunsten en in de Staatscourant en treedt in werking met ingang van 1 januari 2026.</text:p>
      <text:p text:style-name="ifm_p_ifm"><text:span text:style-name="ifm_span_font.italic_ifm">Aldus vastgesteld in de vergadering van het bestuur van het Fonds Podiumkunsten, 22 december 2025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3</text:span><text:tab/>30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3</text:span><text:tab/>30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ubsidieplafonds en uiterste indiendata 2026 Fonds Podiumkunsten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250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Vaststelling subsidieplafonds en uiterste indiendata 2026 Fonds Podiumkunsten</meta:user-defined>
    <meta:user-defined meta:name="DCTERMS.alternative"/>
    <meta:user-defined meta:name="DCTERMS.W3CDTF/OVERHEIDop.datumOndertekening">2025-12-22</meta:user-defined>
    <meta:user-defined meta:name="DCTERMS.W3CDTF/DCTERMS.available">2026-01-30</meta:user-defined>
    <meta:user-defined meta:name="OVERHEIDop.Ruimtelijkplan/OVERHEIDop.bekendmakingBetreffendePlan"/>
  </office:meta>
</office:document-meta>
</file>