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<text:span text:style-name="ifm_span_font.bold-italic_size.12pt_ifm">Psyllobora vigintiduopunctata</text:span>, Rijksdienst voor Ondernemend Nederland</text:h>
      <text:p text:style-name="ifm_p_mt.7.4mm_ifm">De Minister van Landbouw, Visserij, Voedselzekerheid en Natuur ontving op 30 april 2026 een aanvraag voor een omgevingsvergunning flora- en fauna-activiteit. De vergunning is aangevraagd voor biologische bestrijding, om het citroenlieveheersbeestje (<text:span text:style-name="ifm_span_font.italic_mt.7.4mm_ifm">Psyllobora vigintiduopunctata</text:span>) uit te mogen zett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0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028</text:span><text:tab/>14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028</text:span><text:tab/>14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syllobora vigintiduopunctata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502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2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syllobora vigintiduopunctata, Rijksdienst voor Ondernemend Nederland</meta:user-defined>
    <meta:user-defined meta:name="DCTERMS.W3CDTF/DCTERMS.available">2026-07-14</meta:user-defined>
  </office:meta>
</office:document-meta>
</file>