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installatie L5-C, Ministerie van Economische Zaken en Klimaat</text:h>
      <text:p text:style-name="ifm_p_mt.7.4mm_ifm">De Staatssecretaris van Klimaat en Groene Groei maakt bekend:</text:p>
      <text:p text:style-name="ifm_p_mt.3.7mm_ifm">Dat op 8 april 2026 door de Wintershall Noordzee B.V., ingevolge artikel 44, derde lid van de Mijnbouwwet een verwijderingsplan is ingediend. Het plan betreft de mijnbouwinstallatie L5-C, gelegen in de Noordzee, in mijnbouwblok L5.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dient verwijderd te worden vóór 1 januari 2028 waarna aan de staatssecretaris een rapport over de verwijdering aangeleverd dient te worden.</text:p>
      <text:p text:style-name="ifm_p_mt.3.7mm_ifm">Het besluit is ter inzage op de website: energietransitie.nl.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106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26</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26</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installatie L5-C,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0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installatie L5-C, Ministerie van Economische Zaken en Klimaat</meta:user-defined>
    <meta:user-defined meta:name="DCTERMS.W3CDTF/DCTERMS.available">2026-07-10</meta:user-defined>
  </office:meta>
</office:document-meta>
</file>