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RWS 2026/16628 natuur Havikerwaa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e omgevingsvergunning voor een wateractiviteit.</text:p>
            <text:p text:style-name="common-al">Ontwerp omgevingsvergunning aan K3 Delta B.V. voor het realiseren van natuur in de Havikerwaard aan de linkeroever van de IJssel tussen kmr. 897.000 en 901.000 in de gemeente Rheden </text:p>
            <text:p text:style-name="common-al">Terinzagelegging</text:p>
            <text:p text:style-name="common-al">Bent u het niet eens met dit ontwerp besluit? Dan kunt u tijdens de termijn van terinzagelegging een zienswijze indienen bij Gedeputeerde Staten van Gelderland, het coördinerend bevoegd gezag. Iedereen kan op het ontwerpbesluit reageren door middel van het indienen van een zienswijze. Dit kan zowel schriftelijk als mondeling.</text:p>
            <text:p text:style-name="common-al">Schriftelijk </text:p>
            <text:p text:style-name="common-al">U kunt uw zienswijze onder vermelding van ‘Zienswijze project Havikerwaard zuid en onder vermelding van het zaaknummer 2025-011072 sturen naar Gedeputeerde Staten van Gelderland: </text:p>
            <text:p text:style-name="common-al">• per e-mail: post@gelderland.nl, of </text:p>
            <text:p text:style-name="common-al">• Per brief: Gedeputeerde Staten van Gelderland, postbus 9090, 6800 GX Arnhem. </text:p>
            <text:p text:style-name="common-al">Geef duidelijk aan waar uw zienswijze betrekking op heeft. Vergeet niet uw naam en adres in de zienswijze te vermelden.</text:p>
            <text:p text:style-name="common-al">Mondeling </text:p>
            <text:p text:style-name="common-al">U kunt tijdens de termijn van terinzagelegging ook mondeling een zienswijze indienen. Hiervoor kunt u op werkdagen tussen 8:30 en 16:30 uur een afspraak maken via het Provincieloket, telefoonnummer 026 359 99 99. Van de mondeling ingediende zienswijze wordt een verslag gemaakt dat aan u wordt toegezonden.</text:p>
            <text:p text:style-name="common-al">Hoe, waar en wanneer kunt u de ontwerpbesluiten inzien</text:p>
            <text:p text:style-name="common-al">In de kennisgeving staat aangegeven hoe, waar en gedurende welke periode u de ontwerpbesluiten, met de daarop betrekking hebbende stukken, kunt inzien.</text:p>
            <text:p text:style-name="common-al">Wat gebeurt er met uw zienswijze</text:p>
            <text:p text:style-name="common-al">Alle zienswijzen worden doorgestuurd naar de desbetreffende bevoegde instanties die de zienswijzen betrekken bij de definitieve besluitvorming. Uw zienswijze wordt zorgvuldig beoordeeld. Uw zienswijze kan leiden tot een aanpassing in één of meerdere besluiten. U krijgt bericht over hoe met uw zienswijze is omgega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2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02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02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533807</meta:user-defined>
    <meta:user-defined meta:name="DCTERMS.abstract">Omgevingsvergunning Gebiedsontwikkeling Havikerwaard-Zuid K3Delta 01-07-2026</meta:user-defined>
    <dc:language>nl</dc:language>
    <meta:user-defined meta:name="OVERHEIDop.locatietype/OVERHEIDop.gebiedsmarkering">Vlak</meta:user-defined>
    <meta:user-defined meta:name="OVERHEIDop.locatietype/OVERHEIDop.gebiedsmarkering">Punt</meta:user-defined>
    <meta:user-defined meta:name="DC.title">Kennisgeving ontwerpbesluit: RWS 2026/16628 natuur Havikerwaard</meta:user-defined>
    <meta:user-defined meta:name="DCTERMS.W3CDTF/DCTERMS.available">2026-07-08</meta:user-defined>
    <meta:user-defined meta:name="DCTERMS.W3CDTF/OVERHEIDop.jaargang">2026</meta:user-defined>
    <meta:user-defined meta:name="OVERHEIDop.publicationIssue">25024</meta:user-defined>
    <meta:user-defined meta:name="OVERHEIDop.StcrtID/DC.identifier">stcrt-2026-25024</meta:user-defined>
    <meta:user-defined meta:name="OVERHEIDop.versieInformatie"/>
  </office:meta>
</office:document-meta>
</file>