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algweg 2 2391 MV Hazerswoude-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algweg 2 2391 MV Hazerswoude-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0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96</meta:user-defined>
    <meta:user-defined meta:name="DCTERMS.abstract">Omgevingsmelding Liander werkzaamheden Galgweg 2 Hazerswoude Dorp project NuRijnlanda Galgweg Hazerswoude 16-12-2026 tm 06-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algweg 2 2391 MV Hazerswoude-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25021</meta:user-defined>
    <meta:user-defined meta:name="OVERHEIDop.StcrtID/DC.identifier">stcrt-2026-25021</meta:user-defined>
    <meta:user-defined meta:name="OVERHEIDop.versieInformatie"/>
  </office:meta>
</office:document-meta>
</file>