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mantelbuis onder het Amsterdam-Rijnkanaal, nabij km 28.010 nabij de Westkanaaldijk en Oostkanaaldijk binnen de gemeente Stichtse V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8744 betreft het aanleggen en in stand houden van een mantelbuis onder het Amsterdam-Rijnkanaal, nabij km 28.010 nabij de Westkanaaldijk en Oostkanaaldijk binnen de gemeente Stichtse Vecht.</text:p>
            <text:p text:style-name="common-al"> </text:p>
            <text:p text:style-name="common-al">
            <text:span text:style-name="nadrukvet">Terinzagelegging</text:span>
          </text:p>
            <text:p text:style-name="common-al">Het besluit, met bijbehorende stukken, is van 8 juli 2026 tot 20 augustus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0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0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8318</meta:user-defined>
    <meta:user-defined meta:name="DCTERMS.abstract">Omgevingsvergunning gestuurde boring tbv aanleg glasvezelkabels Scheendijk 17 7 Breukelen Stichtse Vecht 24-08-2026</meta:user-defined>
    <dc:language>nl</dc:language>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6-08-16</meta:user-defined>
    <meta:user-defined meta:name="OVERHEIDop.terinzageleggingBG">https://open.rijkswaterstaat.nl/@307138/kennisgeving-besluit-bouwwerken-werken-1</meta:user-defined>
    <meta:user-defined meta:name="DCTERMS.W3CDTF/DCTERMS.available">2026-07-08</meta:user-defined>
    <meta:user-defined meta:name="DCTERMS.W3CDTF/OVERHEIDop.jaargang">2026</meta:user-defined>
    <meta:user-defined meta:name="OVERHEIDop.publicationIssue">25017</meta:user-defined>
    <meta:user-defined meta:name="OVERHEIDop.StcrtID/DC.identifier">stcrt-2026-25017</meta:user-defined>
    <meta:user-defined meta:name="OVERHEIDop.versieInformatie"/>
  </office:meta>
</office:document-meta>
</file>