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Den Ruygen Hoek A4 Hoofddorp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en Ruygen Hoek A4 Hoof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999</meta:user-defined>
    <meta:user-defined meta:name="DCTERMS.abstract">Omgevingsmelding  stoep en zebrapad inclusief bebording Circle K Den Ruygen Hoek  A4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Den Ruygen Hoek A4 Hoofddorp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5007</meta:user-defined>
    <meta:user-defined meta:name="OVERHEIDop.StcrtID/DC.identifier">stcrt-2026-25007</meta:user-defined>
    <meta:user-defined meta:name="OVERHEIDop.versieInformatie"/>
  </office:meta>
</office:document-meta>
</file>