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kabels, ten behoeve van een nieuwe mast, door middel van een open ontgraving, langs het Amsterdam-Rijnkanaal, westzijde, nabij km 1.1000 e.v. en nabij de Flevoparkweg te Amsterdam.</text:span>
          </text:p>
            <text:p text:style-name="common-al">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6-00007986 betref<text:a xlink:href="" xlink:type="simple">t </text:a>het aanleggen en in stand houden van kabels, ten behoeve van een nieuwe mast, door middel van een open ontgraving, langs het Amsterdam-Rijnkanaal, westzijde, nabij km 1.1000 e.v. en nabij de Flevoparkweg te Amsterdam.</text:p>
            <text:p text:style-name="common-al"> </text:p>
            <text:p text:style-name="common-al">
            <text:span text:style-name="nadrukvet">Terinzagelegging</text:span>
          </text:p>
            <text:p text:style-name="common-al">Het besluit, met bijbehorende stukken, is van 8 juli 2026 tot 20 augustus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 44 62 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 44 62 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0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00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00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7022</meta:user-defined>
    <meta:user-defined meta:name="DCTERMS.abstract">Omgevingsvergunning nieuwe aansluiting mast en Abri aansluitzuil muurkast Liander  Zeeburgerdijk 633 Amsterdam 08-06-2026</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6-08-16</meta:user-defined>
    <meta:user-defined meta:name="OVERHEIDop.terinzageleggingBG">https://open.rijkswaterstaat.nl/@307134/kennisgeving-besluit-bouwwerken-werken-0</meta:user-defined>
    <meta:user-defined meta:name="DCTERMS.W3CDTF/DCTERMS.available">2026-07-08</meta:user-defined>
    <meta:user-defined meta:name="DCTERMS.W3CDTF/OVERHEIDop.jaargang">2026</meta:user-defined>
    <meta:user-defined meta:name="OVERHEIDop.publicationIssue">25003</meta:user-defined>
    <meta:user-defined meta:name="OVERHEIDop.StcrtID/DC.identifier">stcrt-2026-25003</meta:user-defined>
    <meta:user-defined meta:name="OVERHEIDop.versieInformatie"/>
  </office:meta>
</office:document-meta>
</file>