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Johannes Postkazerne (16G02) Zaak: 2026ALG1276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Johannes Postkazerne – 16G02</text:p>
      <text:p text:style-name="ifm_p_ifm">Locatie: Johannes Postweg 1, 7973 JB Darp (gemeente Westerveld, gemeente Steenwijkerland)</text:p>
      <text:p text:style-name="ifm_p_ifm">Ontvangstdatum: 28 mei 2026</text:p>
      <text:p text:style-name="ifm_p_ifm">Activiteit: Milieubelastende activiteit, saneren van de bodem.</text:p>
      <text:p text:style-name="ifm_p_ifm">DSO verzoeknummer: 2026052801443</text:p>
      <text:p text:style-name="ifm_p_ifm">Zaaknummer: 2026ALG1276</text:p>
      <text:h text:style-name="ifm_p_font.bold_mt.5.08mm_page.keep-with-next_ifm" text:outline-level="4">Inlichtingen<text:s/>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997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997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Johannes Postkazerne (16G02) Zaak: 2026ALG127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499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9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Johannes Postkazerne (16G02) Zaak: 2026ALG1276, Inspectie Leefomgeving en Transport</meta:user-defined>
    <meta:user-defined meta:name="DCTERMS.W3CDTF/DCTERMS.available">2026-07-13</meta:user-defined>
  </office:meta>
</office:document-meta>
</file>