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Beekhuizerzand (26H09) Zaak: 2026ALG1240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Inrichting: Militair oefenterrein Beekhuizerzand – 26H09</text:p>
      <text:p text:style-name="ifm_p_ifm">Locatie: Watertorenweg 9, 3847 LZ Harderwijk</text:p>
      <text:p text:style-name="ifm_p_ifm">Ontvangstdatum: 12 mei 2026</text:p>
      <text:p text:style-name="ifm_p_ifm">Activiteit: Milieubelastende activiteit, saneren van de bodem.</text:p>
      <text:p text:style-name="ifm_p_ifm">DSO verzoeknummer: 2026051200744</text:p>
      <text:p text:style-name="ifm_p_ifm">Zaaknummer: 2026ALG1240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995</text:span><text:tab/>1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995</text:span><text:tab/>1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Beekhuizerzand (26H09) Zaak: 2026ALG124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499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99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ilitair oefenterrein Beekhuizerzand (26H09) Zaak: 2026ALG1240, Inspectie Leefomgeving en Transport</meta:user-defined>
    <meta:user-defined meta:name="DCTERMS.W3CDTF/DCTERMS.available">2026-07-13</meta:user-defined>
  </office:meta>
</office:document-meta>
</file>