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 Transveer 1 Lemmer De Fryske Marr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Transveer 1 Lemmer De Fryske Marr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992</meta:user-defined>
    <meta:user-defined meta:name="DCTERMS.abstract">Omgevingsmelding K&amp;L Liander  Transveer 1 Lemmer De Fryske Marr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 Transveer 1 Lemmer De Fryske Marr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93</meta:user-defined>
    <meta:user-defined meta:name="OVERHEIDop.StcrtID/DC.identifier">stcrt-2026-24993</meta:user-defined>
    <meta:user-defined meta:name="OVERHEIDop.versieInformatie"/>
  </office:meta>
</office:document-meta>
</file>