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an Ghentkazerne (37H10) Zaak: 2026ALG1277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Inrichting: van Ghentkazerne – 37H10</text:p>
      <text:p text:style-name="ifm_p_ifm">Adres: Toepad 120, 3063 NJ Rotterdam</text:p>
      <text:p text:style-name="ifm_p_ifm">Ontvangstdatum: 29 mei 2026</text:p>
      <text:p text:style-name="ifm_p_ifm">Activiteit: Opslaan en bewerken van ontplofbare stoffen en voorwerpen op militaire objecten</text:p>
      <text:p text:style-name="ifm_p_ifm">DSO verzoeknummer: 2026052900526</text:p>
      <text:p text:style-name="ifm_p_ifm">Zaaknummer: 2026ALG1277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991</text:span><text:tab/>1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991</text:span><text:tab/>1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an Ghentkazerne (37H10) Zaak: 2026ALG127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499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9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an Ghentkazerne (37H10) Zaak: 2026ALG1277, Inspectie Leefomgeving en Transport</meta:user-defined>
    <meta:user-defined meta:name="DCTERMS.W3CDTF/DCTERMS.available">2026-07-13</meta:user-defined>
  </office:meta>
</office:document-meta>
</file>