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Logistiek Centrum Kamp Soesterberg (32C05), zaak: 2026ALG1145, Inspectie Leefomgeving en Transport</text:h>
      <text:p text:style-name="ifm_p_mt.7.4mm_ifm">De Minister van Infrastructuur en Waterstaat maakt bekend dat de volgende omgevingsvergunning is verleend.</text:p>
      <text:p text:style-name="ifm_p_mt.3.7mm_ifm">Omschrijving: Logistiek Centrum Kamp Soesterberg – 32C05</text:p>
      <text:p text:style-name="ifm_p_ifm">Locatie: Het Zeisterspoor 12, 3769 AP Soesterberg</text:p>
      <text:p text:style-name="ifm_p_ifm">Ontvangstdatum: 30 maart 2026</text:p>
      <text:p text:style-name="ifm_p_ifm">Activiteit: Maatwerkvoorschrift aanvragen bij de gemeente, de rijksoverheid of de provincie</text:p>
      <text:p text:style-name="ifm_p_ifm">DSO verzoeknummer: 2026033002343</text:p>
      <text:p text:style-name="ifm_p_ifm">Besluitdatum: 3 juli 2026</text:p>
      <text:p text:style-name="ifm_p_ifm">Bekendmaking: 13 juli 2026</text:p>
      <text:p text:style-name="ifm_p_ifm">Zaaknummer: 2026ALG1145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986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986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Logistiek Centrum Kamp Soesterberg (32C05), zaak: 2026ALG114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498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8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Logistiek Centrum Kamp Soesterberg (32C05), zaak: 2026ALG1145, Inspectie Leefomgeving en Transport</meta:user-defined>
    <meta:user-defined meta:name="DCTERMS.W3CDTF/DCTERMS.available">2026-07-13</meta:user-defined>
  </office:meta>
</office:document-meta>
</file>