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nder de Maas Leeuwen e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nder de Maas Leeuwen en Roermond.</text:p>
            <text:p text:style-name="last-al">De Minister heeft de vergunningaanvraag ontvangen op 0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37</meta:user-defined>
    <meta:user-defined meta:name="DCTERMS.abstract">Omgevingsvergunning WATT Infra Engineering aanleg gestuurde boring onder de Maas tbv aanleg MS kabels Leeuwen Roermond 02-11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nder de Maas Leeuwen en Roermo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76</meta:user-defined>
    <meta:user-defined meta:name="OVERHEIDop.StcrtID/DC.identifier">stcrt-2026-24976</meta:user-defined>
    <meta:user-defined meta:name="OVERHEIDop.versieInformatie"/>
  </office:meta>
</office:document-meta>
</file>