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9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Aanleggen middenspanningskabels en veilig-sluit-lijnen Oosterscheldekering Zaak: 2026ALG1147, Inspectie Leefomgeving en Transport</text:h>
      <text:p text:style-name="ifm_p_mt.7.4mm_ifm">De Minister van Infrastructuur en Waterstaat maakt bekend dat de volgende omgevingsvergunning is verleend.</text:p>
      <text:p text:style-name="ifm_p_mt.3.7mm_ifm">Omschrijving: Aanleggen en in stand houden van middenspanningskabels en veilig-sluit-lijnen op de Oosterscheldekering.</text:p>
      <text:p text:style-name="ifm_p_ifm">Locatie: Neeltje Jans.</text:p>
      <text:p text:style-name="ifm_p_ifm">Ontvangstdatum: 1 april 2026</text:p>
      <text:p text:style-name="ifm_p_ifm">Activiteit: Bouwwerken, werken en objecten in of bij een oppervlaktewaterlichaam, niet zijnde de Noordzee, of waterkering in beheer bij het Rijk.</text:p>
      <text:p text:style-name="ifm_p_ifm">DSO verzoeknummer: 2026040100891</text:p>
      <text:p text:style-name="ifm_p_ifm">Besluitdatum: 3 juli 2026</text:p>
      <text:p text:style-name="ifm_p_ifm">Bekendmaking: 13 juli 2026</text:p>
      <text:p text:style-name="ifm_p_ifm">Zaaknummer: 2026ALG1147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 00 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975</text:span><text:tab/>13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975</text:span><text:tab/>13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Aanleggen middenspanningskabels en veilig-sluit-lijnen Oosterscheldekering Zaak: 2026ALG1147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2497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97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Aanleggen middenspanningskabels en veilig-sluit-lijnen Oosterscheldekering Zaak: 2026ALG1147, Inspectie Leefomgeving en Transport</meta:user-defined>
    <meta:user-defined meta:name="DCTERMS.W3CDTF/DCTERMS.available">2026-07-13</meta:user-defined>
  </office:meta>
</office:document-meta>
</file>