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Terbregseplein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erbregseplei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95</meta:user-defined>
    <meta:user-defined meta:name="DCTERMS.abstract">Omgevingsmelding Bodemonderzoek VanderHelm Milieubeheer  Terbregseplein Rotterdam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Terbregseplein Rotterdam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74</meta:user-defined>
    <meta:user-defined meta:name="OVERHEIDop.StcrtID/DC.identifier">stcrt-2026-24974</meta:user-defined>
    <meta:user-defined meta:name="OVERHEIDop.versieInformatie"/>
  </office:meta>
</office:document-meta>
</file>