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73</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schrappen uit het rijksmonumentenregister, Ministerie van Onderwijs, Cultuur en Wetenschap</text:h>
      <text:h text:style-name="ifm_p_font.bold_mt.7.4mm_page.keep-with-next_ifm" text:outline-level="4">Zaaknummer: 1832398</text:h>
      <text:p text:style-name="ifm_p_mt.4.23mm_ifm">De Rijksdienst voor het Cultureel Erfgoed (hierna: RCE) maakt namens de Minister van Onderwijs, Cultuur en Wetenschap bekend dat zij een procedure start om het volgende monument te schrappen uit het rijksmonumentenregister:</text:p>
      <text:p text:style-name="ifm_p_mt.3.7mm_ifm">Loods BIJ Zevenheuvelenweg 44, 6571 CK in Berg en Dal, gemeente Berg en Dal rijksmonumentnummer: 523636.</text:p>
      <text:p text:style-name="ifm_p_mt.3.7mm_ifm">De wettelijke grondslag voor het schrappen van het rijksmonument uit het rijksmonumentenregister is artikel 3.4 van de Erfgoedwet gelezen in samenhang met artikel 5 van de Beleidsregel aanwijzing rijksmonumenten en wijziging rijksmonumentenregister Erfgoedwet. Op de voorbereiding van het besluit tot het schrappen van deze zaak uit het rijksmonumentenregister is de uniforme openbare voorbereidingsprocedure (afdeling 3.4 van de Algemene wet bestuursrecht) van toepassing.</text:p>
      <text:h text:style-name="ifm_p_font.bold-italic_mt.5.08mm_page.keep-with-next_ifm" text:outline-level="5">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16 juli tot en met 26 augustus.</text:p>
      <text:h text:style-name="ifm_p_font.bold-italic_mt.5.08mm_page.keep-with-next_ifm" text:outline-level="5">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ook per e-mail indienen via info@cultureelerfgoed.nl.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italic_mt.5.08mm_page.keep-with-next_ifm" text:outline-level="5">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973</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973</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schrappen uit het rijksmonumentenregister,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4973</meta:user-defined>
    <meta:user-defined meta:name="OVERHEIDop.datumEindeReactietermijn">2026-08-26</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7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schrappen uit het rijksmonumentenregister, Ministerie van Onderwijs, Cultuur en Wetenschap</meta:user-defined>
    <meta:user-defined meta:name="DCTERMS.W3CDTF/DCTERMS.available">2026-07-15</meta:user-defined>
  </office:meta>
</office:document-meta>
</file>