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, 25 juni 2026 nr. DGBI-O / 107162432, houdende herbenoeming van leden van de Adviescommissie Kredietcommissie Garantie Ondernemingsfinanciering</text:h>
      <text:p text:style-name="ifm_p_mt.3.7mm_ifm">De Minister van Economische Zaken en Klimaat,</text:p>
      <text:p text:style-name="ifm_p_mt.3.7mm_ifm">Gelet op artikel 3.13.6., vierde lid, van de Regeling nationale EZ-, LVVN- en KGG-subsidies en artikel 18, zesde lid, van het Kaderbesluit nationale EZK- en LNV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li 2026 tot 1 januari 2028 wordt mevrouw mr. M.J. Keus-Minderhout, te Den Haag, herbenoemd tot lid van de Adviescommissie Kredietcommissie Garantie Ondernemingsfinanciering.</text:p>
      <text:h text:style-name="ifm_p_font.bold_mt.5.08mm_page.keep-with-next_ifm" text:outline-level="2">Artikel<text:s/>2<text:s/></text:h>
      <text:p text:style-name="ifm_p_mt.4.23mm_ifm">Te rekenen vanaf 1 juli 2026 tot 1 juli 2029 worden herbenoemd tot lid van de Adviescommissie Kredietcommissie Garantie Ondernemingsfinanciering:</text:p>
      <text:p text:style-name="ifm_p_ifm">a.  mevrouw mr. P.C. Boelaars- van Hoeken, te Aerdenhout, tevens voorzitter;</text:p>
      <text:p text:style-name="ifm_p_ifm">b.  de heer drs. M.P. Drese, te Utrecht;</text:p>
      <text:p text:style-name="ifm_p_ifm">c.  mevrouw Y.M. Snijders LLM, te Amersfoort.</text:p>
      <text:p text:style-name="ifm_p_mt.3.7mm_ifm">Dit besluit zal in de Staatscourant worden geplaatst en in afschrift worden gezonden aan betrokkenen en aan de Adviescommissie Kredietcommissie Garantie Ondernemingsfinanciering.</text:p>
      <text:p text:style-name="ifm_p_font.italic_mt.3.7mm_ifm">De Minister van Economische Zaken en Klimaat,<text:line-break/>namens deze:<text:line-break/><text:line-break/>E.<text:s/>Nijsse<text:line-break/>directeur-generaal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67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67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, 25 juni 2026 nr. DGBI-O / 107162432, houdende herbenoeming van leden van de Adviescommissie Kredietcommissie Garantie Ondernemingsfinanciering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96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, 25 juni 2026 nr. DGBI-O / 107162432, houdende herbenoeming van leden van de Adviescommissie Kredietcommissie Garantie Ondernemingsfinanciering</meta:user-defined>
    <meta:user-defined meta:name="DCTERMS.W3CDTF/DCTERMS.available">2026-07-08</meta:user-defined>
  </office:meta>
</office:document-meta>
</file>