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4962" office:value-type="string" text:name="OVERHEIDop.publicationIssue"/>
        <text:user-field-decl office:value-type="date" text:name="DCTERMS.W3CDTF/DCTERMS.available" office:date-value="2026-07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Berkum</text:p>
          </table:table-cell>
          <table:table-cell table:style-name="default">
            <text:p text:style-name="al-first">Blokk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diverse functies, onder meer voorzitter van het college van bestuur van de Stichting Trigoon, voor verdiensten op het terrein van speciaal onderwijs</text:p>
          </table:table-cell>
        </table:table-row>
        <table:table-row>
          <table:table-cell table:style-name="default">
            <text:p text:style-name="al-first">19-05-2026</text:p>
          </table:table-cell>
          <table:table-cell table:style-name="default">
            <text:p text:style-name="al-first">20260010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V.C. Beth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iolist en docent bij het Koninklijk Conservatorium Den Haag en het Conservatorium van Amsterdam, voor verdiensten op het terrein van muziek</text:p>
          </table:table-cell>
        </table:table-row>
        <table:table-row>
          <table:table-cell table:style-name="default">
            <text:p text:style-name="al-first">19-05-2026</text:p>
          </table:table-cell>
          <table:table-cell table:style-name="default">
            <text:p text:style-name="al-first">20260010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J.W.C.M. Cobbenhagen</text:p>
          </table:table-cell>
          <table:table-cell table:style-name="default">
            <text:p text:style-name="al-first">Arc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hoogleraar knowledge transfer and university venturing aan de Universiteit Maastricht en directeur van Brightlands Maastricht Health Campus, voor verdiensten op het terrein van wetenschap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Debet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directeur theater van Het Nationale Theater te Den Haag, voor verdiensten op het terrein van podiumkunsten</text:p>
          </table:table-cell>
        </table:table-row>
        <table:table-row>
          <table:table-cell table:style-name="default">
            <text:p text:style-name="al-first">19-05-2026</text:p>
          </table:table-cell>
          <table:table-cell table:style-name="default">
            <text:p text:style-name="al-first">20260010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Doornbo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onderwijs en religieus leven</text:p>
          </table:table-cell>
        </table:table-row>
        <table:table-row>
          <table:table-cell table:style-name="default">
            <text:p text:style-name="al-first">24-02-2026</text:p>
          </table:table-cell>
          <table:table-cell table:style-name="default">
            <text:p text:style-name="al-first">202600048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C.M. Heemskerk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verdiensten op het terrein van o.a. immaterieel cultureel erfgoed en ondernemersbelangen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H.A. Kindt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dirigent en directeur van Nieuw Vocaal Amsterdam, voor verdiensten op het terrein van muziek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W. Moelik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oud-directeur van het Natuurhistorisch Museum Rotterdam, voor verdiensten op het terrein van musea en natuureducatie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E.M. van Nieuwenhuijze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oor verdiensten op het terrein van inclusie en welzijn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M. Veltman-Pot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voortgezet onderwijs en wetenschap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W. Viset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muziek en ouderenwelzijn</text:p>
          </table:table-cell>
        </table:table-row>
        <table:table-row>
          <table:table-cell table:style-name="default">
            <text:p text:style-name="al-first">19-05-2026</text:p>
          </table:table-cell>
          <table:table-cell table:style-name="default">
            <text:p text:style-name="al-first">20260010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ir. F.N. van de Vosse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directeur van de School of Medical Physics and Engineering Eindhoven en voormalig hoogleraar cardiovasculaire biomechanica aan de Technische Universiteit Eindhoven, voor verdiensten op het terrein van biomechanica</text:p>
          </table:table-cell>
        </table:table-row>
        <table:table-row>
          <table:table-cell table:style-name="default">
            <text:p text:style-name="al-first">19-05-2026</text:p>
          </table:table-cell>
          <table:table-cell table:style-name="default">
            <text:p text:style-name="al-first">20260010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I. Zijlstr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zakelijk leider van Stichting School der Poëzie, voor verdiensten op het terrein van poëzie en podiumkunsten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Bokhors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 Bors-Wols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oor verdiensten op het terrein van podiumkunsten en inburgering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M. Brinkman-Nijenhuis</text:p>
          </table:table-cell>
          <table:table-cell table:style-name="default">
            <text:p text:style-name="al-first">Rutten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op het terrein van o.a. media, sociale cohesie en welzijn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 Dammer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schutterij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E. Demandt</text:p>
          </table:table-cell>
          <table:table-cell table:style-name="default">
            <text:p text:style-name="al-first">Grevenbicht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muziek, tennis en schutterij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H. Dinghs</text:p>
          </table:table-cell>
          <table:table-cell table:style-name="default">
            <text:p text:style-name="al-first">Cast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verdiensten op het terrein van o.a. heemkunde, atletiek en carnaval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Gies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schutterij en religieus leve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A. Honnef</text:p>
          </table:table-cell>
          <table:table-cell table:style-name="default">
            <text:p text:style-name="al-first">Obbicht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schutterij, lokale politiek en carnaval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uisma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op het terrein van cultuur, bibliotheekwezen en welzij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Keuken</text:p>
          </table:table-cell>
          <table:table-cell table:style-name="default">
            <text:p text:style-name="al-first">Kester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docent bij de Stichting Reformatorisch Speciaal Onderwijs Randstad, voor verdiensten op het terrein van speciaal onderwijs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lein Obbink</text:p>
          </table:table-cell>
          <table:table-cell table:style-name="default">
            <text:p text:style-name="al-first">Netterd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schutterij, natuurbeheer en sociale cohesie</text:p>
          </table:table-cell>
        </table:table-row>
        <table:table-row>
          <table:table-cell table:style-name="default">
            <text:p text:style-name="al-first">05-06-2026</text:p>
          </table:table-cell>
          <table:table-cell table:style-name="default">
            <text:p text:style-name="al-first">2026001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Korevaar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muziek, heemkunde en sport</text:p>
          </table:table-cell>
        </table:table-row>
        <table:table-row>
          <table:table-cell table:style-name="default">
            <text:p text:style-name="al-first">22-01-2026</text:p>
          </table:table-cell>
          <table:table-cell table:style-name="default">
            <text:p text:style-name="al-first">2026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Last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herdenkingen</text:p>
          </table:table-cell>
        </table:table-row>
        <table:table-row>
          <table:table-cell table:style-name="default">
            <text:p text:style-name="al-first">19-05-2026</text:p>
          </table:table-cell>
          <table:table-cell table:style-name="default">
            <text:p text:style-name="al-first">20260010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M. Lentjes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voor verdiensten op het terrein van muziek en sociale cohesie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P. van Rooij-Bos</text:p>
          </table:table-cell>
          <table:table-cell table:style-name="default">
            <text:p text:style-name="al-first">Moo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voor verdiensten op het terrein van muziek en basisonderwijs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Rovers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gildewezen</text:p>
          </table:table-cell>
        </table:table-row>
        <table:table-row>
          <table:table-cell table:style-name="default">
            <text:p text:style-name="al-first">24-02-2026</text:p>
          </table:table-cell>
          <table:table-cell table:style-name="default">
            <text:p text:style-name="al-first">20260004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F. van Stee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schutterij en muziek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E.P.H. Tervoore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verdiensten op het terrein van media en muziek</text:p>
          </table:table-cell>
        </table:table-row>
        <table:table-row>
          <table:table-cell table:style-name="default">
            <text:p text:style-name="al-first">19-05-2026</text:p>
          </table:table-cell>
          <table:table-cell table:style-name="default">
            <text:p text:style-name="al-first">20260010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J. Ummenthum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voor verdiensten op het terrein van schutterij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lijm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voor verdiensten op het terrein van heemkunde</text:p>
          </table:table-cell>
        </table:table-row>
        <table:table-row>
          <table:table-cell table:style-name="default">
            <text:p text:style-name="al-first">05-06-2026</text:p>
          </table:table-cell>
          <table:table-cell table:style-name="default">
            <text:p text:style-name="al-first">2026001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Vranken</text:p>
          </table:table-cell>
          <table:table-cell table:style-name="default">
            <text:p text:style-name="al-first">Ech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schutterij</text:p>
          </table:table-cell>
        </table:table-row>
        <table:table-row>
          <table:table-cell table:style-name="default">
            <text:p text:style-name="al-first">05-06-2026</text:p>
          </table:table-cell>
          <table:table-cell table:style-name="default">
            <text:p text:style-name="al-first">2026001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E. Vranken-Verheijen</text:p>
          </table:table-cell>
          <table:table-cell table:style-name="default">
            <text:p text:style-name="al-first">Ech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schutterij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riesema</text:p>
          </table:table-cell>
          <table:table-cell table:style-name="default">
            <text:p text:style-name="al-first">Overdinkel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riesema-van Huizen</text:p>
          </table:table-cell>
          <table:table-cell table:style-name="default">
            <text:p text:style-name="al-first">Overdinkel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N. Vroom</text:p>
          </table:table-cell>
          <table:table-cell table:style-name="default">
            <text:p text:style-name="al-first">Diever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artistiek directeur van het Theatergezelschap Vis à Vis, voor verdiensten op het terrein van podiumkunst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07</meta:user-defined>
    <meta:user-defined meta:name="OVERHEIDop.publicationIssue">2496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496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