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Geijsterseweg 16 5861BL Wanssu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0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Geijsterseweg 16 5861BL Wanss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95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95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95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849</meta:user-defined>
    <meta:user-defined meta:name="DCTERMS.abstract">Omgevingsmelding tijdelijke kantoorunits Particulier Geijsterseweg 16 Wan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Geijsterseweg 16 5861BL Wanssum.</meta:user-defined>
    <meta:user-defined meta:name="DCTERMS.W3CDTF/DCTERMS.available">2026-07-08</meta:user-defined>
    <meta:user-defined meta:name="DCTERMS.W3CDTF/OVERHEIDop.jaargang">2026</meta:user-defined>
    <meta:user-defined meta:name="OVERHEIDop.publicationIssue">24955</meta:user-defined>
    <meta:user-defined meta:name="OVERHEIDop.StcrtID/DC.identifier">stcrt-2026-24955</meta:user-defined>
    <meta:user-defined meta:name="OVERHEIDop.versieInformatie"/>
  </office:meta>
</office:document-meta>
</file>